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style:font-name="細明體" fo:font-size="11pt" fo:letter-spacing="normal" style:font-size-asian="11pt" style:font-name-complex="新細明體" style:font-size-complex="11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808080" fo:font-size="10pt" style:font-size-asian="10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政府</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9 年 10 月 13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212628272A272A2B2E32&amp;iwkut=212628272A2G2F352H3Q&amp;iprjno=373N3P4A27272H2B2E2I&amp;iuid=212628272A2Q" text:style-name="Internet_20_link" text:visited-style-name="Visited_20_Internet_20_Link"><text:span text:style-name="T10">新竹縣五峰國民小學校園整體規劃及校舍整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五峰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五峰鄉五峰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陳明揮建築師事務所 </text:p>
          </table:table-cell>
          <table:table-cell table:style-name="表格1.A1" office:value-type="string">
            <text:p text:style-name="P4">監造單位</text:p>
          </table:table-cell>
          <table:table-cell table:style-name="表格1.A1" office:value-type="string">
            <text:p text:style-name="P6">陳明揮建築師事務所 </text:p>
          </table:table-cell>
          <table:table-cell table:style-name="表格1.A1" office:value-type="string">
            <text:p text:style-name="P7">承包商</text:p>
          </table:table-cell>
          <table:table-cell table:style-name="表格1.G1" office:value-type="string">
            <text:p text:style-name="P6">捷友營造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31,013(千元)</text:p>
          </table:table-cell>
          <table:covered-table-cell/>
          <table:covered-table-cell/>
          <table:table-cell table:style-name="表格1.A1" office:value-type="string">
            <text:p text:style-name="P4">契約金額</text:p>
          </table:table-cell>
          <table:table-cell table:style-name="表格1.G1" office:value-type="string">
            <text:p text:style-name="P6">31,0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地上2層、地下0層，總樓地板面861.87平方公尺之RC造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9年10月11日止：<text:line-break/>一、工程累計進度：預定 22.15％；實際 22.03％；<text:line-break/>二、經費累計支用：預定 31,000千元；實際 5,939千元。<text:line-break/>三、目前進行 <text:line-break/>1. 基礎版封板灌漿<text:line-break/>2. 基礎繫牆封板灌漿<text:line-break/>3. 土方回填<text:line-break/>4. 1樓版鋼筋綁紮<text:line-break/>1樓版周邊封模板</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周進鎰、趙修美<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0 月 09 日至<text:line-break/>109 年 08 月 3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8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工程主辦機關定期召開施工工務會議，亦進行現場督導11次，並有完整紀錄等。(2)積極督促工程進行。<text:line-break/>二、監造單位：鋼筋試驗報告依規定判定「合格」，並簽名及標註日期。<text:line-break/>三、承攬廠商：(1)鋼筋試驗報告依規定判讀「符合」，並簽名及標註日期。(2)土方資料相關證明文件完整。(3)派駐現場人員熟悉施工內容，能有效執行施工作業。<text:line-break/>四、施工品質：(1)施工入口維持良好管制。(2)柱筋搭接位置未集中同一斷面，相鄰鋼筋之續接有錯開60公分以上。(3)續接器使用前有加設保護蓋防止污損。<text:line-break/>五、材料設備檢驗與管制： 材料檢試驗報告承攬廠商依規定辦理判讀，再送監造廠商判定。<text:line-break/>六、安全衛生：預留筋加裝防護蓋防止刺傷。</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無品質督導及查驗相關紀錄。 </text:span><text:span text:style-name="T8">(4.01.04)</text:span><text:span text:style-name="T6"><text:line-break/>2.主辦機關：發現工程缺失，未以書面通知監造或施工廠商限期改善。 </text:span><text:span text:style-name="T8">(4.01.14)</text:span><text:span text:style-name="T6"><text:line-break/>3.監造單位：109年10月6日樓板鋼筋施工抽查紀錄表應有相關梁、柱、牆等查驗，且抽查位置未以明確標示查驗位置、相關檢查標準亦乏缺容許誤差值、量化不完整。 </text:span><text:span text:style-name="T8">(4.02.03.04)</text:span><text:span text:style-name="T6"><text:line-break/>4.監造單位：工程實際進度達22.03%，查無辦理估驗資料，預算達成率偏低，未見監造廠商督促施工廠商儘速依履約進度辦理估驗。 </text:span><text:span text:style-name="T8">(4.02.03.06)</text:span><text:span text:style-name="T6"><text:line-break/>5.符合「公共工程專業技師簽證規則」第五點規定之附表之各類公共工程實施範圍者，或符合「建築物結構與設備專業工程技師簽證規則」者，未依約實施監造簽證。(應屬專業技師簽證範圍者，未蓋簽證章)。 </text:span><text:span text:style-name="T8">(4.02.14.01)</text:span><text:span text:style-name="T6"><text:line-break/>6.承攬廠商：施工計畫內容未符合需求。 (組織架構未含水電廠商) </text:span><text:span text:style-name="T8">(4.03.01)</text:span><text:span text:style-name="T6"><text:line-break/>7.承攬廠商：109年8月13日基礎版鋼筋工程自主檢查表之「檢查位置」、「檢查標準」及「實際檢查情形」未確實記載，例：鋼筋加工彎鈎角度現場並無施作，惟實際檢查情形記載「135度」 </text:span><text:span text:style-name="T8">(4.03.04)</text:span><text:span text:style-name="T6"><text:line-break/>8.材料設備送審管制總表，未填列送審日期，未符合需求。 </text:span><text:span text:style-name="T8">(4.03.05)</text:span><text:span text:style-name="T6"><text:line-break/>9.承攬廠商：未針對灌漿當日預拌車等重型機具進入工區時進行危害告知等管理事項，無相關紀錄。 </text:span><text:span text:style-name="T8">(4.03.14.12)</text:span><text:span text:style-name="T6"><text:line-break/>10.電梯機坑之混凝土完成面有蜂窩、孔洞及冷縫產生。 </text:span><text:span text:style-name="T8">(5.01.01)</text:span><text:span text:style-name="T6"><text:line-break/>11.混凝土表面殘留模板及鐵釘等雜物。 </text:span><text:span text:style-name="T8">(5.01.04)</text:span><text:span text:style-name="T6"><text:line-break/>12.柱主筋與箍筋未確實綁紮固定。 </text:span><text:span text:style-name="T8">(5.02.01)</text:span><text:span text:style-name="T6"><text:line-break/>13.牆之雙層預留筋未設寬止筋控制間距，現場雙層筋變單層筋。 </text:span><text:span text:style-name="T8">(5.02.05)</text:span><text:span text:style-name="T6"><text:line-break/>14.工區內原有樹木未加保護措施。 </text:span><text:span text:style-name="T8">(5.05.06)</text:span><text:span text:style-name="T6"><text:line-break/>15.管路排置過密，日後澆置混凝土將產生蜂窩。 </text:span><text:span text:style-name="T8">(5.07.04.02)</text:span><text:span text:style-name="T6"><text:line-break/>16.污水管未作適當保護，易遭異物阻塞。 </text:span><text:span text:style-name="T8">(5.07.05.10)</text:span><text:span text:style-name="T6"><text:line-break/>17.接地施作不合規範，CPE極排列不合規範。 </text:span><text:span text:style-name="T8">(5.07.06.03)</text:span><text:span text:style-name="T6"><text:line-break/>18.消防管及PVC管穿越地樑遭回填土直接掩埋，未作適當保護。 </text:span><text:span text:style-name="T8">(5.07.07.99)</text:span><text:span text:style-name="T6"><text:line-break/>19.工程告示牌，內容未符合規定。(政風電話錯誤) </text:span><text:span text:style-name="T8">(5.09.08)</text:span><text:span text:style-name="T6"><text:line-break/>20.現場鋼筋直接置於版面，未架高離地。 </text:span><text:span text:style-name="T8">(5.09.09)</text:span><text:span text:style-name="T6"><text:line-break/>21.電氣設備未審查。 </text:span><text:span text:style-name="T8">(5.10.05.02)</text:span><text:span text:style-name="T6"><text:line-break/>22.水系統設備未審查。 </text:span><text:span text:style-name="T8">(5.10.06.02)</text:span><text:span text:style-name="T6"><text:line-break/>23.各項接地系統接地電阻測試紀錄不完整。 </text:span><text:span text:style-name="T8">(5.10.07.02)</text:span><text:span text:style-name="T6"><text:line-break/>24.消防設備未審查。 </text:span><text:span text:style-name="T8">(5.10.08.02)</text:span><text:span text:style-name="T6"><text:line-break/>25.工期將於110年4月25日竣工，仍有2項材料未完成送審作業，應加速辦理，避免影響工進。 </text:span><text:span text:style-name="T8">(5.10.99)</text:span><text:span text:style-name="T6"><text:line-break/>26.承包商無勞安自動檢查紀錄，未落實。 </text:span><text:span text:style-name="T8">(5.14.04)</text:span><text:span text:style-name="T6"><text:line-break/>27.部分金屬踏板斜放於柱筋上、模板置於電梯機坑，易滑落致災。 </text:span><text:span text:style-name="T8">(5.14.99)</text:span><text:span text:style-name="T6"><text:line-break/></text:span><text:span text:style-name="T3">　　</text:span><text:span text:style-name="T4">缺點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柱主筋續接器接合需作扭力試驗並作成紀錄。<text:line-break/>2．專科教室與山壁之間距過近，建議檢討該處處置方式，以確保日後建築物之安全。<text:line-break/>3．工區基地排水及集水需作整體規劃，建議地坪做洩水坡度檢測及排水溝通水測試後再據依施工，避免積水。<text:line-break/>4．預留冷氣電源容量每台容量1000VA，容量可能不足，請再核計是否需要調整。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8分； 安全：70分； 強度：77分； 美觀：78分； 功能：78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為便於主辦機關管理維護，建議驗收合格後移交之文件，除工程資料外，尚需包括使用執照、電梯、消防檢查紀錄、水、電、瓦斯、電信、衛生下水道等管線聯通紀錄、各項消耗性材料(磁磚、石材、玻璃、天花板等)之規格、廠牌、生產廠商聯絡電話、備料明細表等。<text:line-break/>2．因應教室降溫計畫，教室冷氣電源請重新檢討，並配合「公立高級中等以下學校電力改善案<text:line-break/>評估報告書」內容調整電力系統。 </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3">　　</text:span><text:span text:style-name="T4">廠商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10-15T18:15:00</dc:date>
    <meta:print-date>2019-10-05T17:01:00</meta:print-date>
    <meta:editing-cycles>241</meta:editing-cycles>
    <meta:editing-duration>P1DT3H51M</meta:editing-duration>
    <meta:document-statistic meta:table-count="1" meta:image-count="0" meta:object-count="0" meta:page-count="1" meta:paragraph-count="53" meta:word-count="1936" meta:character-count="2496" meta:non-whitespace-character-count="2337"/>
    <meta:generator>LibreOffice/5.1.2.2$Windows_x86 LibreOffice_project/d3bf12ecb743fc0d20e0be0c58ca359301eb705f</meta:generator>
  </office:meta>
</office:document-meta>
</file>