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加強農田水利建設（中長程）計畫106至109年度（第五期）</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農委會農田水利處</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09 年 10 月 15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1P23222424242428282T&amp;iwkut=1P232224242N29282847&amp;iprjno=292E1R202924242F&amp;iuid=1P232224242N" text:style-name="Internet_20_link" text:visited-style-name="Visited_20_Internet_20_Link"><text:span text:style-name="T9">新竹縣109年度農地重劃區緊急農水路改善工程-第1次(竹北市、新埔鎮、芎林鄉)</text:span></text:a></text:p>
          </table:table-cell>
          <table:covered-table-cell/>
          <table:covered-table-cell/>
          <table:table-cell table:style-name="表格1.A1" office:value-type="string">
            <text:p text:style-name="P4">地點</text:p>
          </table:table-cell>
          <table:table-cell table:style-name="表格1.G1" office:value-type="string">
            <text:p text:style-name="P5">新竹縣竹北市</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政府地政處</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千山工程技術顧問有限公司 </text:p>
          </table:table-cell>
          <table:table-cell table:style-name="表格1.A1" office:value-type="string">
            <text:p text:style-name="P4">監造單位</text:p>
          </table:table-cell>
          <table:table-cell table:style-name="表格1.A1" office:value-type="string">
            <text:p text:style-name="P5">千山工程技術顧問有限公司 </text:p>
          </table:table-cell>
          <table:table-cell table:style-name="表格1.A1" office:value-type="string">
            <text:p text:style-name="P6">承包商</text:p>
          </table:table-cell>
          <table:table-cell table:style-name="表格1.G1" office:value-type="string">
            <text:p text:style-name="P5">翊勝琪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3,294(千元)</text:p>
          </table:table-cell>
          <table:covered-table-cell/>
          <table:covered-table-cell/>
          <table:table-cell table:style-name="表格1.A1" office:value-type="string">
            <text:p text:style-name="P4">契約金額</text:p>
          </table:table-cell>
          <table:table-cell table:style-name="表格1.G1" office:value-type="string">
            <text:p text:style-name="P5">2,520(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1、竹北市白地農地重劃區南北3路AC刨舖360m。<text:line-break/>2、竹北市白地農地重劃區東西1路AC刨舖150m。<text:line-break/>3、新埔鎮枋寮農地重劃區東西5路AC刨舖135m。<text:line-break/>4、新埔鎮枋寮農地重劃區東西14路AC刨舖160m。<text:line-break/>5、新埔鎮枋寮農地重劃區東西18路AC刨舖250m。<text:line-break/>6、芎林鄉山豬湖農地重劃區東西3路AC刨舖430m。</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9年10月12日止：<text:line-break/>一、工程累計進度：預定 1.44％；實際 33.15％；<text:line-break/>二、經費累計支用：預定 0千元；實際 0千元。<text:line-break/>三、目前進行 <text:line-break/>第一工區瀝青鋪設</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鄭書青<text:line-break/>內聘：戴志君</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09 月 30 日至<text:line-break/>109 年 11 月 14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戴副處長志君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71分 (乙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監造單位：監造計畫有於工程開工(109.9.30)前完成核備(109.8.18完成核備)。<text:line-break/>二、品質計畫與施工計畫有於工程開工(109.9.30)前完成核備(109.9.23完成核備)。</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工程督導時發現工程缺失未依規用公文函送監造及承包廠商限期改善。 </text:span><text:span text:style-name="T8">(4.01.14)</text:span><text:span text:style-name="T6"><text:line-break/>2.監造單位：未按照金額級距編訂撰寫監造計畫，請補正。 </text:span><text:span text:style-name="T8">(4.02.01.01)</text:span><text:span text:style-name="T6"><text:line-break/>3.監造單位：未落實執行監造計畫。(經現場鑽孔查驗厚度於第一工區0K+100處採樣厚度有未達設計厚度之嫌疑) </text:span><text:span text:style-name="T8">(4.02.03.01)</text:span><text:span text:style-name="T6"><text:line-break/>4.承攬廠商：建請按照金額級距編訂撰寫品質計畫。(本案屬公告金額以上未達新臺幣一千萬元之工程：一千萬元之工程：材料及施工檢驗程序及自主檢查表等) </text:span><text:span text:style-name="T8">(4.03.02.01)</text:span><text:span text:style-name="T6"><text:line-break/>5.承攬廠商：施工日誌未落實紀錄，例：主辦單位督導未記錄。 </text:span><text:span text:style-name="T8">(4.03.03)</text:span><text:span text:style-name="T6"><text:line-break/></text:span><text:soft-page-break/><text:span text:style-name="T6">6.承攬廠商：(1)品管自主檢查未落實執行。(經現場鑽孔查驗厚度於第一工區0K+100處採樣厚度有未達設計厚度之嫌疑) (2)本案為開放空間施作之瀝青混凝土鋪設工程，應訂定交通維持自主檢查表並落實執行。 </text:span><text:span text:style-name="T8">(4.03.04)</text:span><text:span text:style-name="T6"><text:line-break/>7.瀝青混凝土厚度不足。(經現場鑽孔查驗厚度於第一工區0K+100處採樣厚度有未達設計厚度之嫌疑) </text:span><text:span text:style-name="T4">(扣5點)</text:span><text:span text:style-name="T6"> </text:span><text:span text:style-name="T8">(5.07.02.11)</text:span><text:span text:style-name="T6"><text:line-break/>8.瀝青鋪面壓實度不合規範，有粒料分離現象。(第一工區0+120西側及該路段道路兩側部分路面發現) </text:span><text:span text:style-name="T8">(5.07.02.12)</text:span><text:span text:style-name="T6"><text:line-break/>9.道路標線劃設不合規範。(已完成路面各路口之跳動標線有重疊突起現象及第二工區0+040~0+080南側道路標線不平整有孔洞) </text:span><text:span text:style-name="T8">(5.07.02.18)</text:span><text:span text:style-name="T6"><text:line-break/>10.廢棄物未清理，影響環境。(第一工區0+080~0+100西側邊溝內有廢棄瀝青混凝土殘渣、160~0+260西側發現有瀝青混凝土殘渣掉入農田、0+260~0+340西側農田內之蔬菜有被瀝青噴灑痕跡) </text:span><text:span text:style-name="T8">(5.07.02.99)</text:span><text:span text:style-name="T6"><text:line-break/>11.無路面標線抗滑試驗紀錄。(路面標線未編列抗滑試驗項目) </text:span><text:span text:style-name="T8">(5.10.99)</text:span><text:span text:style-name="T6"><text:line-break/>12.施工現場交通警告設施不足。如施工現場前後均無告示牌警告用路人車前有工程施工請減速慢行，及夜間警告設施不足，請改善。 </text:span><text:span text:style-name="T8">(5.14.07)</text:span><text:span text:style-name="T6"><text:line-break/>13.承包商無交通維持及安全管制措施檢查紀錄，請補正。 </text:span><text:span text:style-name="T8">(5.15.03)</text:span><text:span text:style-name="T6"><text:line-break/></text:span><text:span text:style-name="T4">　　</text:span><text:span text:style-name="T5">缺點總計扣點數</text:span><text:span text:style-name="T4">　5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72分； 安全：65分； 強度：68分； 美觀：72分； 功能：72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1．第一工區0+340~0+359東側水溝牆高於路面，現場發現有積水可能，建議主辦單位與監造研議改善。</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6">一、品質缺失扣點情形：<text:line-break/>　　承攬廠商(翊勝琪營造有限公司 ):　</text:span><text:span text:style-name="T4">扣　5　點</text:span><text:span text:style-name="T6">。<text:line-break/>　　委辦監造廠商(千山工程技術顧問有限公司 ):　 </text:span><text:span text:style-name="T4">扣　5　點</text:span><text:span text:style-name="T6">。<text:line-break/></text:span><text:span text:style-name="T4">　　</text:span><text:span text:style-name="T5">廠商總計扣點數</text:span><text:span text:style-name="T4">　10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text:soft-pag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10-19T14:41:00</dc:date>
    <meta:print-date>2019-10-06T18:34:00</meta:print-date>
    <meta:editing-cycles>247</meta:editing-cycles>
    <meta:editing-duration>PT4H52M</meta:editing-duration>
    <meta:document-statistic meta:table-count="1" meta:image-count="0" meta:object-count="0" meta:page-count="3" meta:paragraph-count="53" meta:word-count="1398" meta:character-count="1853" meta:non-whitespace-character-count="1719"/>
    <meta:generator>LibreOffice/5.1.2.2$Windows_x86 LibreOffice_project/d3bf12ecb743fc0d20e0be0c58ca359301eb705f</meta:generator>
  </office:meta>
</office:document-meta>
</file>