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/>
    </style:style>
    <style:style style:name="表格1.3" style:family="table-row">
      <style:table-row-properties style:min-row-height="1.558cm" fo:keep-together="always"/>
    </style:style>
    <style:style style:name="表格1.4" style:family="table-row">
      <style:table-row-properties style:min-row-height="6.232cm" fo:keep-together="always"/>
    </style:style>
    <style:style style:name="表格1.6" style:family="table-row">
      <style:table-row-properties style:min-row-height="3.672cm" fo:keep-together="always"/>
    </style:style>
    <style:style style:name="表格2" style:family="table">
      <style:table-properties style:width="16.374cm" fo:margin-left="-0.062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30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5.043cm" fo:keep-together="always"/>
    </style:style>
    <style:style style:name="表格2.3" style:family="table-row">
      <style:table-row-properties style:min-row-height="1.233cm" fo:keep-together="always"/>
    </style:style>
    <style:style style:name="表格2.4" style:family="table-row">
      <style:table-row-properties style:min-row-height="6.232cm" fo:keep-together="always"/>
    </style:style>
    <style:style style:name="表格2.6" style:family="table-row">
      <style:table-row-properties style:min-row-height="3.67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3" style:family="paragraph" style:parent-style-name="註釋標題">
      <style:paragraph-properties fo:line-height="0.564cm"/>
    </style:style>
    <style:style style:name="P4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0pt" style:font-name-asian="標楷體" style:font-size-asian="10pt"/>
    </style:style>
    <style:style style:name="P16" style:family="paragraph" style:parent-style-name="Standard" style:master-page-name="轉換_20_1">
      <style:paragraph-properties fo:text-align="center" style:justify-single-word="false" style:page-number="1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fo:font-weight="bold" style:font-weight-asian="bold" style:font-size-complex="20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4">工程設計查</text:span><draw:frame draw:style-name="fr1" draw:name="框架1" text:anchor-type="char" svg:x="0cm" svg:y="-0.847cm" svg:width="3.177cm" svg:height="0.954cm" draw:z-index="0"><draw:text-box><text:p text:style-name="Standard"/></draw:text-box></draw:frame><text:span text:style-name="T4">核</text:span><text:span text:style-name="T5">改善對策及結果表(主辦機關)</text:span></text:p>
      <text:p text:style-name="P6">標案名稱：</text:p>
      <text:p text:style-name="P6">查核日期： 109年 <text:s/>月 <text:s text:c="2"/>日 <text:s text:c="20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設計管理制度</text:p>
          </table:table-cell>
          <table:table-cell table:style-name="表格1.A1" office:value-type="string">
            <text:p text:style-name="P3">改善對策及結果</text:p>
            <text:p text:style-name="P8"/>
          </table:table-cell>
          <table:table-cell table:style-name="表格1.A1" office:value-type="string">
            <text:p text:style-name="P8">完成</text:p>
            <text:p text:style-name="P8">日期</text:p>
          </table:table-cell>
          <table:table-cell table:style-name="表格1.D1" office:value-type="string">
            <text:p text:style-name="P3">備註</text:p>
            <text:p text:style-name="P13"><text:span text:style-name="T2">(</text:span><text:span text:style-name="T2">未完成者請說明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8">工程進度建議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D1" table:number-columns-spanned="4" office:value-type="string">
            <text:p text:style-name="P11">主辦機關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5"><text:span text:style-name="T11">(</text:span><text:span text:style-name="T11">機關首長核章</text:span><text:span text:style-name="T11">)</text:span></text:p>
          </table:table-cell>
          <table:covered-table-cell/>
          <table:covered-table-cell/>
          <table:covered-table-cell/>
        </table:table-row>
      </table:table>
      <text:p text:style-name="P2">註：各相關人員核章前，請先確認缺失已改善完成。</text:p>
      <text:p text:style-name="P16"><text:span text:style-name="T4">工程設計查</text:span><draw:frame draw:style-name="fr1" draw:name="框架2" text:anchor-type="char" svg:x="0cm" svg:y="-0.847cm" svg:width="3.177cm" svg:height="0.954cm" draw:z-index="1"><draw:text-box><text:p text:style-name="Standard"/></draw:text-box></draw:frame><text:span text:style-name="T4">核</text:span><text:span text:style-name="T5">改善對策及結果表(設計監造)</text:span></text:p>
      <text:p text:style-name="P6">標案名稱：</text:p>
      <text:p text:style-name="P6">查核日期： <text:s text:c="33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8">設計監造問題</text:span></text:p>
          </table:table-cell>
          <table:table-cell table:style-name="表格2.A1" office:value-type="string">
            <text:p text:style-name="P3">改善對策及結果</text:p>
            <text:p text:style-name="P8"/>
          </table:table-cell>
          <table:table-cell table:style-name="表格2.A1" office:value-type="string">
            <text:p text:style-name="P8">完成</text:p>
            <text:p text:style-name="P8">日期</text:p>
          </table:table-cell>
          <table:table-cell table:style-name="表格2.D1" office:value-type="string">
            <text:p text:style-name="P3">備註</text:p>
            <text:p text:style-name="P13"><text:span text:style-name="T2">(</text:span><text:span text:style-name="T2">未完成者請說明</text:span><text:span text:style-name="T2">)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8">規劃設計建議</text:p>
          </table:table-cell>
          <table:table-cell table:style-name="表格2.A1" office:value-type="string">
            <text:p text:style-name="P3">改善對策及結果</text:p>
            <text:p text:style-name="P14"><text:span text:style-name="T8">(</text:span><text:span text:style-name="T8">請附相關文件或照片</text:span><text:span text:style-name="T8">)</text:span></text:p>
          </table:table-cell>
          <table:table-cell table:style-name="表格2.A1" office:value-type="string">
            <text:p text:style-name="P8">完成</text:p>
            <text:p text:style-name="P8">日期</text:p>
          </table:table-cell>
          <table:table-cell table:style-name="表格2.D1" office:value-type="string">
            <text:p text:style-name="P3">備註</text:p>
            <text:p text:style-name="P13"><text:span text:style-name="T2">(</text:span><text:span text:style-name="T2">未完成者請說明</text:span><text:span text:style-name="T2">)</text:span></text:p>
          </table:table-cell>
        </table:table-row>
        <table:table-row table:style-name="表格2.4">
          <table:table-cell table:style-name="表格2.A1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1">設計監造單位</text:p>
          </table:table-cell>
          <table:covered-table-cell/>
          <table:table-cell table:style-name="表格2.D1" table:number-columns-spanned="2" office:value-type="string">
            <text:p text:style-name="P11">主辦機關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<text:span text:style-name="T11">(</text:span><text:span text:style-name="T11">負責人及建築師或技師或設計師核章</text:span><text:span text:style-name="T11">)</text:span></text:p>
          </table:table-cell>
          <table:covered-table-cell/>
          <table:table-cell table:style-name="表格2.D1" table:number-columns-spanned="2" office:value-type="string">
            <text:p text:style-name="P5"><text:span text:style-name="T11">(</text:span><text:span text:style-name="T11">機關首長核章</text:span><text:span text:style-name="T11">)</text:span></text:p>
          </table:table-cell>
          <table:covered-table-cell/>
        </table:table-row>
      </table:table>
      <text:p text:style-name="P2">註：各相關人員核章前，請先確認缺失已改善完成。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20-10-15T08:30:00</meta:creation-date>
    <dc:creator>張文華</dc:creator>
    <dc:date>2020-10-15T08:30:00</dc:date>
    <meta:print-date>2014-08-05T13:36:00</meta:print-date>
    <meta:editing-cycles>2</meta:editing-cycles>
    <meta:document-statistic meta:table-count="2" meta:image-count="0" meta:object-count="0" meta:page-count="3" meta:paragraph-count="36" meta:word-count="269" meta:character-count="344" meta:non-whitespace-character-count="271"/>
    <meta:generator>LibreOffice/5.1.2.2$Windows_x86 LibreOffice_project/d3bf12ecb743fc0d20e0be0c58ca359301eb705f</meta:generator>
  </office:meta>
</office:document-meta>
</file>