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9 年 10 月 2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S2725282728272C2B33&amp;iwkut=1S272528272H2C2J2B3Q&amp;iprjno=1Q202824232B&amp;iuid=1S272528272R" text:style-name="Internet_20_link" text:visited-style-name="Visited_20_Internet_20_Link"><text:span text:style-name="T9">新整建運動場地─室外運動場地整修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五峰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立五峰國民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陳忠民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陳忠民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朔東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4,67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4,64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1. 既有跑道及跳遠助跑道面層刨除運棄 566㎡<text:line-break/>2. 既有內排水溝打除運棄 103m<text:line-break/>3. 放樣測量 1830㎡<text:line-break/>4. 開挖整地運棄 2070㎡<text:line-break/>5. 新設外界石 219m<text:line-break/>6. 新設內排水溝(含RC溝蓋及排水孔Φ1.5"@50cm) 134m<text:line-break/>7. 新設彩妝溝蓋(@3M) 45座<text:line-break/>8. RC溝面鋪PU 134m<text:line-break/>9. 新設集水陰井 6座<text:line-break/>10. 新設高壓涵管接外排水溝 14m<text:line-break/>11. 鋪設15cm碎石級配並夯實 2070㎡<text:line-break/>12. 鋪設7cm瀝青混凝土並調整洩水坡度 2070㎡<text:line-break/>13. 接著底漆 2070㎡<text:line-break/>14. 鋪設13mm無毒性MDI-PU全密式跑道 809㎡<text:line-break/>15. 跑道放樣畫線 1式 <text:line-break/>16. 新設跳遠沙坑 1式<text:line-break/>17. 新設起跳板 1式<text:line-break/>18. 新設防水帆布含固定鉤 1式<text:line-break/>19. 鋪設環保型亞克力面層 1261㎡ <text:line-break/>20. 籃球柱重新埋設 2支<text:line-break/>21. 新設排球柱及套管 1組<text:line-break/>22. 籃球、排球場放樣畫線 2場<text:line-break/>23. 棒球活動式本壘板及壘包 1 式<text:line-break/>24. 鋪設15cm厚紅磚土 22㎡<text:line-break/>25. 鋪設10cm碎石級配並夯實 204㎡<text:line-break/>26. 鋪設3cm瀝青混凝土(AC)並調整洩水坡度 204㎡<text:line-break/>27. 8mm人工草 204㎡<text:line-break/>28. 棒球練習場圍網更新 1式<text:line-break/>29. 棒球固定式本壘板及壘包 1式<text:line-break/>30. 新設投手丘及保護帆布 1式<text:line-break/>31. 運動場進出地坪墊高(含水溝蓋抬高) 34㎡<text:line-break/>32. 升旗台及看台立面部分牆面圖騰彩繪 1式<text:line-break/>33. 運動場進出兩側階梯欄杆整修 1式<text:line-break/>34. 運動場階梯看台地磚破損修補 1式<text:line-break/>35. 司令台旁看台牆壁結構斷裂處補強 1式<text:line-break/>36. 運動場周邊鐵絲網更新3M高菱形鐵絲網 112m<text:line-break/>37. 運動場草皮區回填沃土整平補植草皮 1式<text:line-break/>38. 跳遠沙坑設置截沙溝 16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10月16日止：<text:line-break/>一、工程累計進度：預定 18.75％；實際 17.45％；<text:line-break/>二、經費累計支用：預定 329千元；實際 203千元。<text:line-break/>三、目前進行 <text:line-break/>1. 施工安全圍籬防護及施工大門<text:line-break/>2. 警告標語及施工告示牌<text:line-break/>3. 既有跑道及跳遠助跑道面層刨除運棄<text:line-break/>4. 既有內排水溝打除運棄<text:line-break/>5. 放樣測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耀星、劉冠德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9 月 15 日至<text:line-break/>109 年 11 月 13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：學校督導三次並建立品質督導機制。<text:line-break/>二、監造單位：落實現場抽查驗並附照片。<text:line-break/>三、承攬廠商：施工日誌重要事項主辦及專任工程人員督導有紀錄，各項文件方便查閱。<text:line-break/>四、施工品質：測量放樣尚確實。<text:line-break/>五、材料設備檢驗與管制：鋼筋進場前均有取樣送驗(尚符規定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建築師尚未至現場督導，請加強督導頻率。 </text:span><text:span text:style-name="T8">(4.02.14.03)</text:span><text:span text:style-name="T6"><text:line-break/>2.監造單位：依工程會108年4月30之品管要點內容要求廠商縮減品質計畫章節內容，請檢討。 </text:span><text:span text:style-name="T8">(4.02.99)</text:span><text:span text:style-name="T6"><text:line-break/>3.承攬廠商：自主檢查表未落實填寫，例：排水溝鋼筋間距部分不一及歪斜，級配回填部分留有混凝土塊及舖面磚 </text:span><text:span text:style-name="T8">(4.03.04)</text:span><text:span text:style-name="T6"><text:line-break/>4.承攬廠商：整體品質計畫未依工程會品管要點簡化部分章節，請改善。 </text:span><text:span text:style-name="T8">(4.03.99)</text:span><text:span text:style-name="T6"><text:line-break/>5.(1)排水溝底混凝土有塑性裂縫，未確實養護。(2)沙坑處混凝土面有塑性裂縫，未確實養護。 </text:span><text:span text:style-name="T8">(5.01.02)</text:span><text:span text:style-name="T6"><text:line-break/>6.排水溝垂直鋼筋歪斜及部分間距不均，未確實綁紮固定。 </text:span><text:span text:style-name="T8">(5.02.06)</text:span><text:span text:style-name="T6"><text:line-break/>7.部份鋼筋有混凝土殘渣，請清除之。 </text:span><text:span text:style-name="T8">(5.02.11)</text:span><text:span text:style-name="T6"><text:line-break/>8.工地現場塵土飛揚應加強噴水或灑水。 </text:span><text:span text:style-name="T8">(5.05.02)</text:span><text:span text:style-name="T6"><text:line-break/>9.暫置之PU及AC廢料請加強帆布覆蓋。 </text:span><text:span text:style-name="T8">(5.05.99)</text:span><text:span text:style-name="T6"><text:line-break/>10.排水溝臨跑道側開挖寬度不足。 </text:span><text:span text:style-name="T8">(5.06.04)</text:span><text:span text:style-name="T6"><text:line-break/>11.級配層填築中，惟部分區域混雜混凝土塊及舖面磚。 </text:span><text:span text:style-name="T8">(5.06.05)</text:span><text:span text:style-name="T6"><text:line-break/>12.工程告示牌政風欄位未填寫，請補正。 </text:span><text:span text:style-name="T8">(5.09.08)</text:span><text:span text:style-name="T6"><text:line-break/>13.進場鋼筋材料未依規定墊高。 </text:span><text:span text:style-name="T8">(5.09.09)</text:span><text:span text:style-name="T6"><text:line-break/>14.混凝土出廠至澆築完成時間，應做好管控，以維品質。 </text:span><text:span text:style-name="T8">(5.10.99)</text:span><text:span text:style-name="T6"><text:line-break/>15.鋼筋預留筋應加護套或防護措施。 </text:span><text:span text:style-name="T8">(5.14.06.01)</text:span><text:span text:style-name="T6"><text:line-break/>16.施工人員未戴安全帽，請確實配戴，以維安全。 </text:span><text:span text:style-name="T8">(5.14.06.03)</text:span><text:span text:style-name="T6"><text:line-break/>17.工區夜間警示設施不足。 </text:span><text:span text:style-name="T8">(5.15.12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跑道與看台間舖設無筋混凝土未考量配筋是否妥適，請檢討說明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0分； 安全：75分； 強度：82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司令台兩處階梯緊鄰跑道無緩衝區域，人員安全是否妥適請檢視。<text:line-break/>2．營建廢棄物清運計畫尚未獲核定，請校方協助了解並處理，避免影響工進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9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10-22T18:06:00</dc:date>
    <meta:print-date>2019-10-06T18:34:00</meta:print-date>
    <meta:editing-cycles>253</meta:editing-cycles>
    <meta:editing-duration>PT4H55M</meta:editing-duration>
    <meta:document-statistic meta:table-count="1" meta:image-count="0" meta:object-count="0" meta:page-count="1" meta:paragraph-count="53" meta:word-count="1620" meta:character-count="2258" meta:non-whitespace-character-count="2010"/>
    <meta:generator>LibreOffice/5.1.2.2$Windows_x86 LibreOffice_project/d3bf12ecb743fc0d20e0be0c58ca359301eb705f</meta:generator>
  </office:meta>
</office:document-meta>
</file>