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41115669059441122"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6044249641772410111"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2232901442815066584"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140540216521219"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40540607805445"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4">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