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0pt" fo:letter-spacing="normal" style:font-size-asian="10pt" style:font-name-complex="新細明體"/>
    </style:style>
    <style:style style:name="T12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A071815077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教育部國民及學前教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10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42325252525292930&amp;iwkut=1Q242325252E2A2F2I3N&amp;iprjno=1O1R262126252B&amp;iuid=1Q242325252O" text:style-name="Internet_20_link" text:visited-style-name="Visited_20_Internet_20_Link"><text:span text:style-name="T10">女學生宿舍校舍耐震能力補強工程採購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尖石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靖欣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靖欣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天祥土木包工業(新竹縣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4,14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4,120(千元) <text:line-break/></text:span><text:span text:style-name="T11">變更設計後： 4,12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擴柱補強1F至2F各6支，總計12支<text:line-break/>翼牆補強1F至2F各8片，總計16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10月16日止：<text:line-break/>一、工程累計進度：預定 48.7％；實際 49.39％；<text:line-break/>二、經費累計支用：預定 82千元；實際 787千元。<text:line-break/>三、目前進行 <text:line-break/>地梁鋼筋綁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15 日至<text:line-break/>109 年 10 月 12 日</text:span><text:span text:style-name="T6"> <text:line-break/></text:span><text:span text:style-name="T12">變更後至109 年 11 月 2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已建立品質督導機制，督導6次，且督導的缺失並已改善完成。<text:line-break/>二、監造單位：監造派駐現場人員對文件內容深入了解。<text:line-break/>三、承攬廠商：廠商品管人員投入2名，人力充足。<text:line-break/>四、施工品質：工地現場材料堆置整齊。<text:line-break/>五、材料設備檢驗與管制：以辦理鋼筋、鋼筋續接器、鋼筋拉拔等試驗且皆符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：鋼筋工程缺植筋品質管理標準，請補正。 </text:span><text:span text:style-name="T8">(4.02.01.05)</text:span><text:span text:style-name="T6"><text:line-break/>2.監造單位：(1)監造計畫鋼筋施工抽查流程未標示檢驗停留點。(2)檢驗停留點之抽查(驗)及報告判讀未加註簽字與日期，請補正。 </text:span><text:span text:style-name="T8">(4.02.01.06)</text:span><text:span text:style-name="T6"><text:line-break/>3.監造單位：監造計畫材料設備送審管制總表，未訂定預定送審期限，請補正。 </text:span><text:span text:style-name="T8">(4.02.01.10)</text:span><text:span text:style-name="T6"><text:line-break/>4.監造單位：10月3日監造報表未記載鋼筋檢停點檢查 </text:span><text:span text:style-name="T8">(4.02.03.08)</text:span><text:span text:style-name="T6"><text:line-break/>5.承攬廠商：品質計畫缺材料設備送審管制總表，請補正。 </text:span><text:span text:style-name="T8">(4.03.02.12)</text:span><text:span text:style-name="T6"><text:line-break/></text:span><text:soft-page-break/><text:span text:style-name="T6">6.承攬廠商：擴柱鋼筋自主檢查表、植筋工程自主檢查表，檢查標準未訂容許誤差值，請修正。 </text:span><text:span text:style-name="T8">(4.03.04)</text:span><text:span text:style-name="T6"><text:line-break/>7.承攬廠商：7月16日鋼筋試驗報告判讀章有簽名但未簽日期，請補正。 </text:span><text:span text:style-name="T8">(4.03.05)</text:span><text:span text:style-name="T6"><text:line-break/>8.承攬廠商：未辦理安全衛生教育訓練。 </text:span><text:span text:style-name="T8">(4.03.14.03)</text:span><text:span text:style-name="T6"><text:line-break/>9.(1)柱線4.EW1翼牆，繫筋未確實緊密鉤住主筋。(2)柱線2/D.EW1翼牆，植筋未確實鉤住主筋。 </text:span><text:span text:style-name="T8">(5.02.01)</text:span><text:span text:style-name="T6"><text:line-break/>10.(1)柱線5.EC1擴柱，接頭箍筋未確實緊密鉤住主筋，溫度筋長度不足。(2)柱線2/D.EW1翼牆植筋未彎鉤。 </text:span><text:span text:style-name="T8">(5.02.04)</text:span><text:span text:style-name="T6"><text:line-break/>11.柱線3/A.EC1擴柱保護層不足。 </text:span><text:span text:style-name="T8">(5.02.05)</text:span><text:span text:style-name="T6"><text:line-break/>12.柱線1/F EC1擴柱，底部鋼筋混凝土殘渣未清理。 </text:span><text:span text:style-name="T8">(5.02.11)</text:span><text:span text:style-name="T6"><text:line-break/>13.柱線2/C.EW1翼牆，植筋漏植三小處。 </text:span><text:span text:style-name="T8">(5.02.99)</text:span><text:span text:style-name="T6"><text:line-break/>14.工程告示牌完工日期未修正，經費來源未記載及政風電話有誤，空污編號未載明，請補正。 </text:span><text:span text:style-name="T8">(5.09.08)</text:span><text:span text:style-name="T6"><text:line-break/>15.原有電纜線未固定於作業場域(柱筋)之外，採臨時固定於鋼筋上，有感電之虞，請立即改善。 </text:span><text:span text:style-name="T8">(5.14.03.01)</text:span><text:span text:style-name="T6"><text:line-break/>16.工區圍籬出入口，未標示禁止無關人員擅入相關安全標誌，請即刻改善。 </text:span><text:span text:style-name="T8">(5.14.06.02)</text:span><text:span text:style-name="T6"><text:line-break/>17.汛期工地防災自主檢查表未落實執行，請改善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8分； 安全：85分； 強度：73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<text:soft-pag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0-20T14:01:00</dc:date>
    <meta:print-date>2019-10-05T17:01:00</meta:print-date>
    <meta:editing-cycles>242</meta:editing-cycles>
    <meta:editing-duration>P1DT3H52M</meta:editing-duration>
    <meta:document-statistic meta:table-count="1" meta:image-count="0" meta:object-count="0" meta:page-count="3" meta:paragraph-count="53" meta:word-count="1159" meta:character-count="1597" meta:non-whitespace-character-count="1461"/>
    <meta:generator>LibreOffice/5.1.2.2$Windows_x86 LibreOffice_project/d3bf12ecb743fc0d20e0be0c58ca359301eb705f</meta:generator>
  </office:meta>
</office:document-meta>
</file>