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重劃區外緊急農路設施改善(106至109年度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行政院農業委員會水土保持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(未填)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10 月 3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T212622282228262C2R&amp;iwkut=1T212622282K2B262C45&amp;iprjno=1R1O292K382528282D272G2F2O&amp;iuid=1T212622282L" text:style-name="Internet_20_link" text:visited-style-name="Visited_20_Internet_20_Link"><text:span text:style-name="T10">伯公崎三期農路設施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寶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農業處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富林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富林工程技術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志東益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4,529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4,1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混凝土路面L=482M<text:line-break/>護坡L溝 L=110M<text:line-break/>擋土牆 L=66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09月止：<text:line-break/>一、工程累計進度：預定 31.13％；實際 50.00％；<text:line-break/>二、經費累計支用：預定 1,295千元；實際 2,080千元。<text:line-break/>三、目前進行 <text:line-break/>混凝土路面L=482M施作 <text:line-break/>護坡L溝 L=110M施作<text:line-break/>擋土牆 L=66M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劉政良、蔡得時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7 月 27 日至<text:line-break/>110 年 01 月 27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8">一、主辦機關：(1)已建立品質督導機制，督導2次。(2)開工前完成監造計畫核定，可作為施工品質計畫製作之參考。(3)契約內量化編列廠商材料設備之試驗費用。<text:line-break/>二、監造單位：(1)監造人員對圖說與現場狀況深入了解，充分掌握。(2)材料設備依時程完成審查。<text:line-break/>三、承攬廠商：(1)專任工程人員督察3次，紀錄完整。(2)施工日誌記載完整。<text:line-break/>四、施工品質：(1)金屬護欄線形美觀。(2)擋土牆混凝土完成面品質良好美觀。<text:line-break/>五、材料設備檢驗與管制：(1)依契約規定辦理材料設備檢驗與管制。(2)監造單位及施工廠商參與混凝土強度送驗及會驗。<text:line-break/>六、安全衛生：汛期工地防災自主檢查表落實記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主辦單位至工地督導只有2次，頻率太少，宜1~2週至少1次。 </text:span><text:span text:style-name="T8">(4.01.99)</text:span><text:span text:style-name="T6"><text:line-break/>2.監造單位：部份工項施工之品質管理標準未訂公差值(如鋼筋保護層)，不易執行。 </text:span><text:span text:style-name="T8">(4.02.01.05)</text:span><text:span text:style-name="T6"><text:line-break/></text:span><text:soft-page-break/><text:span text:style-name="T6">3.監造單位：監造計畫材料設備送審管制總表，未訂定預定送審期限，請補正。 </text:span><text:span text:style-name="T8">(4.02.01.10)</text:span><text:span text:style-name="T6"><text:line-break/>4.監造單位：部份工項(如混凝土養護等)未執行施工品質抽驗。 </text:span><text:span text:style-name="T8">(4.02.03.01)</text:span><text:span text:style-name="T6"><text:line-break/>5.監造單位：(1)擋土牆抽查紀錄未記載排水袋施工狀況，紀錄不完整，請補正。(2)未落實執行監造計畫，如混凝土路面有多處裂縫，卻未責成廠商改善。 </text:span><text:span text:style-name="T8">(4.02.03.04)</text:span><text:span text:style-name="T6"><text:line-break/>6.監造單位：9月14日監造報表未記載混凝土工程檢停點抽查，請補正。 </text:span><text:span text:style-name="T8">(4.02.03.08)</text:span><text:span text:style-name="T6"><text:line-break/>7.承攬廠商：(1)缺鍍鋅格柵品質管理標準。(2)部份工項品管自主檢查表檢查標準欠缺公差值不易執行(如鋼筋保護層等)。 </text:span><text:span text:style-name="T8">(4.03.02.04)</text:span><text:span text:style-name="T6"><text:line-break/>8.承攬廠商：品質計畫混凝土施工檢查流程，未列檢驗停留點，請補正。 </text:span><text:span text:style-name="T8">(4.03.02.05)</text:span><text:span text:style-name="T6"><text:line-break/>9.承攬廠商：(1)部份工項品管自主檢查表未採用最新規範(如混凝土坍度等)。(2)部份工項品管自主檢查表檢查標準未量化(如鋼筋搭接長度等)。 </text:span><text:span text:style-name="T8">(4.03.04)</text:span><text:span text:style-name="T6"><text:line-break/>10.承攬廠商：安全衛生教育訓練紀錄缺照片佐證資料。 </text:span><text:span text:style-name="T8">(4.03.14.03)</text:span><text:span text:style-name="T6"><text:line-break/>11.C工區集水井側壁，混凝土澆置不合規範有蜂窩產生。 </text:span><text:span text:style-name="T8">(5.01.01)</text:span><text:span text:style-name="T6"><text:line-break/>12.C工區與B工區混凝土路面養護不合規範，塑性收縮造成裂縫。 </text:span><text:span text:style-name="T4">(扣2點)</text:span><text:span text:style-name="T6"> </text:span><text:span text:style-name="T8">(5.01.02)</text:span><text:span text:style-name="T6"><text:line-break/>13.C工區有少量保特瓶及塑膠管未清理，影響環境。 </text:span><text:span text:style-name="T8">(5.05.09)</text:span><text:span text:style-name="T6"><text:line-break/>14.現場回填土未妥善保護(未覆蓋)。 </text:span><text:span text:style-name="T8">(5.05.99)</text:span><text:span text:style-name="T6"><text:line-break/>15.(1)混凝土路面側邊與擋土牆或是L溝介面不平順。(2)混凝土路面表面刷毛處理不佳。 </text:span><text:span text:style-name="T8">(5.07.01.99)</text:span><text:span text:style-name="T6"><text:line-break/>16.(1)A工區0k+80護欄螺栓擴孔未補漆。(2)B工區0+30K護欄柱螺栓乙處未固定。(3)擋土牆護欄反光鏡立桿鐵件焊接未滿焊。 </text:span><text:span text:style-name="T8">(5.07.02.99)</text:span><text:span text:style-name="T6"><text:line-break/>17.工程告示牌材質不符規定，空污編號內容不完整。 </text:span><text:span text:style-name="T8">(5.09.08)</text:span><text:span text:style-name="T6"><text:line-break/>18.鋼筋抗拉試驗紀錄之爐號未填寫，無法與其出廠證明作比對。 </text:span><text:span text:style-name="T8">(5.10.02.01)</text:span><text:span text:style-name="T6"><text:line-break/>19.新增項目鍍鋅格柵及植筋膠未送審，請補送。 </text:span><text:span text:style-name="T8">(5.10.99)</text:span><text:span text:style-name="T6"><text:line-break/>20.由施工照片紀錄，施工現場前後夜間警示燈交通警告設施不足，請補正。 </text:span><text:span text:style-name="T8">(5.14.07)</text:span><text:span text:style-name="T6"><text:line-break/>21.承包商交通維持及安全管制措施檢查紀錄未落實。 </text:span><text:span text:style-name="T8">(5.15.99)</text:span><text:span text:style-name="T6"><text:line-break/>22.汛期前演練資料不完整，請補正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C工區道路周邊整地造成地表植被攪動、裸露，建議噴草種植生改善。<text:line-break/>2．管涵排水出口端建議就地取材，設置消能設施防止沖刷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2分； 安全：80分； 強度：78分； 美觀：83分； 功能：83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<text:soft-page-break/>建<text:line-break/>議</text:p>
          </table:table-cell>
          <table:table-cell table:style-name="表格1.G1" table:number-columns-spanned="6" office:value-type="string">
            <text:p text:style-name="P5">1．針對混凝土路面多處裂縫，建議盡速修復，並以混凝土鑽心試驗作確認。<text:line-break/>2．建議各類品管表單能有流水號，俾利管控。<text:line-break/><text:soft-page-break/>3．使用之混凝土有添加近40%爐灰，雖可達節能減碳效果，但請設計監造單位檢討是否比率<text:line-break/>過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志東益營造有限公司 ):　</text:span><text:span text:style-name="T4">扣　2　點</text:span><text:span text:style-name="T6">。<text:line-break/>　　委辦監造廠商(富林工程技術顧問有限公司 ):　 </text:span><text:span text:style-name="T4">扣　2　點</text:span><text:span text:style-name="T6">。<text:line-break/></text:span><text:span text:style-name="T4">　　</text:span><text:span text:style-name="T5">廠商總計扣點數</text:span><text:span text:style-name="T4">　4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11-02T08:46:00</dc:date>
    <meta:print-date>2019-10-05T17:01:00</meta:print-date>
    <meta:editing-cycles>242</meta:editing-cycles>
    <meta:editing-duration>P1DT2H52M</meta:editing-duration>
    <meta:document-statistic meta:table-count="1" meta:image-count="0" meta:object-count="0" meta:page-count="3" meta:paragraph-count="53" meta:word-count="1704" meta:character-count="2257" meta:non-whitespace-character-count="2094"/>
    <meta:generator>LibreOffice/5.1.2.2$Windows_x86 LibreOffice_project/d3bf12ecb743fc0d20e0be0c58ca359301eb705f</meta:generator>
  </office:meta>
</office:document-meta>
</file>