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原住民族部落特色道路改善計畫（107~110年）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原住民族委員會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11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M241T25212521292530&amp;iwkut=1M241T25212B24292530&amp;iprjno=271T1N251R2524&amp;iuid=1M241T25212O" text:style-name="Internet_20_link" text:visited-style-name="Visited_20_Internet_20_Link"><text:span text:style-name="T10">桃山村4鄰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五峰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山銘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山銘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家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3,50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2,9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PC路面鋪設(t=0.15cm)含鋼筋:4585 m2<text:line-break/>截水溝(0.5*0.7m):23m<text:line-break/>排水溝(0.5*0.7m):19.1m<text:line-break/>L型溝(H=0.9m):323m<text:line-break/>L型溝(h=0.9m):212m<text:line-break/>集水井(1*1*1m):3座<text:line-break/>集水井(2*2*2m):1座<text:line-break/>集水井(0.6*0.6*1m):1座<text:line-break/>擋水翼牆(h=2m):7m<text:line-break/>鋼板護欄:831m<text:line-break/>反射鏡:3座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11月2日止：<text:line-break/>一、工程累計進度：預定 68.50% ％；實際 69.94％；<text:line-break/>二、經費累計支用：預定 5,573千元；實際 5,849千元。<text:line-break/>三、目前進行 <text:line-break/>構造物開挖M3 490 <text:line-break/>構造物回填，原材料回填M3 150<text:line-break/>餘土,工區內土方調整M3 0<text:line-break/>結構用混凝土，預拌，210kgf/cm2M3 153.7<text:line-break/>普通模板，乙種M2 345 <text:line-break/>造型模板 M2 83.4 <text:line-break/>鋼筋 KG 3640 <text:line-break/>HHPG60鍍鋅格柵蓋板座 0 <text:line-break/>TGM-60鍍鋅隔柵蓋板座0 <text:line-break/>TGM-100鍍鋅格柵板座1<text:line-break/>不銹鋼反光鏡組0 <text:line-break/>∮3"VC洩水管(厚)及碎石排水袋處 54 <text:line-break/>鋼板護欄 M0<text:line-break/>鋼板護欄，端部片0 <text:line-break/>反光導標，設置於鋼板護欄上處0<text:line-break/>路基整理(含既有混凝土路面面層刨除)M2 4585<text:line-break/>鋼軌樁打設費(含材料)M 144<text:line-break/>鋼軌樁 M 7.5<text:line-break/>臨時擋土樁設施，鋼軌樁 50kg/m，打拔M 384 <text:line-break/>噴漿溝(50*20)M0<text:line-break/>掛網噴植 M20 <text:line-break/>人工坡面處理(含危木危石處理)M20 <text:line-break/>既有結構物銑孔孔 4 <text:line-break/>鋼筋，植筋處0 3<text:line-break/>既有結構物銑孔孔 0.2<text:line-break/>鋼筋，植筋處 0.6<text:line-break/>品質管理，文件資料製作費，土木工程及建築類檢驗式 02<text:line-break/>施工測量，測量放樣式 1 <text:line-break/>配合作業費式0<text:line-break/>工程告示牌(租用)座1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張家瑞、陳興來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7 月 15 日至<text:line-break/>109 年 11 月 1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主辦機關開工迄今每個月進行工程督導共計4次，尚稱盡責。<text:line-break/>二、監造單位：(1)確實依契約規定期限提送並核定監造計畫。(2)有品質計畫及施工計畫審查認可紀錄。<text:line-break/>三、承攬廠商：依契約規定期限提送並核定品質計畫及施工計畫。<text:line-break/>四、施工品質：擋土矮牆整體線型美觀。<text:line-break/>五、材料設備檢驗與管制：依契約辦理材料設備檢驗與管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：監造技師到場督察4次，已於監造報表內記載，建議能進一步記載技師督察內容。 </text:span><text:span text:style-name="T8">(4.02.03.08)</text:span><text:span text:style-name="T6"><text:line-break/>2.監造單位：工期展延16天左右，施工進度應隨之修正，簡報中未修正，請補正。 </text:span><text:span text:style-name="T8">(4.02.99)</text:span><text:span text:style-name="T6"><text:line-break/>3.承攬廠商：專任工程人員到場督察已於施工日誌內記載，建議能進一步記載技師督察內容。 </text:span><text:span text:style-name="T8">(4.03.03)</text:span><text:span text:style-name="T6"><text:line-break/>4.承攬廠商：施工自主檢查統計表已抽驗次數與符合次數不符，請補正。 </text:span><text:span text:style-name="T8">(4.03.04)</text:span><text:span text:style-name="T6"><text:line-break/>5.承攬廠商：專任工程人員到場督察之時機及頻率應明示於施工計畫中，如督察紀錄表下方附註3之要求。 </text:span><text:span text:style-name="T8">(4.03.11.06)</text:span><text:span text:style-name="T6"><text:line-break/>6.0K+540~0K+560多處局部位置混凝土澆置有蜂窩或孔洞產生。 </text:span><text:span text:style-name="T8">(5.01.01)</text:span><text:span text:style-name="T6"><text:line-break/>7.0K+525右側護坡拆模後尚有鐵絲未剪除。 </text:span><text:span text:style-name="T8">(5.01.04)</text:span><text:span text:style-name="T6"><text:line-break/>8.側溝伸縮縫之填縫材料部分位置施作不佳，並請留意未來能與剛性鋪面設置之伸縮縫對齊。 </text:span><text:span text:style-name="T8">(5.01.05)</text:span><text:span text:style-name="T6"><text:line-break/>9.0K+520~0K+525間右側截水溝，溝牆完成混凝土面，遭施工機具壓損，請改善。 </text:span><text:span text:style-name="T8">(5.01.99)</text:span><text:span text:style-name="T6"><text:line-break/>10.鋼筋保護套請確實置放以避免鋼筋鏽蝕。 </text:span><text:span text:style-name="T8">(5.02.99)</text:span><text:span text:style-name="T6"><text:line-break/>11.工地現場塵土飛揚，建議可稍微灑水降低揚塵。 </text:span><text:span text:style-name="T8">(5.05.02)</text:span><text:span text:style-name="T6"><text:line-break/>12.(1)查核起始位置(0K+480處)之截水溝應增加拍漿、0K+415處之截水溝應留意收邊平順。(2)0K+480左側跌水井施作長度不足。 </text:span><text:span text:style-name="T8">(5.07.01.05)</text:span><text:span text:style-name="T6"><text:line-break/>13.0K+480處排水溝與W型基座應加以銜接不應留缺口。 </text:span><text:span text:style-name="T8">(5.07.01.99)</text:span><text:span text:style-name="T6"><text:line-break/>14.0K+642~0K+692植生之邊坡保護施作，應留意大∩型(D13mm)鋼筋及小∩型(D10mm)鋼筋之配置及佈設應與設計圖說相符。 </text:span><text:span text:style-name="T8">(5.07.02.05)</text:span><text:span text:style-name="T6"><text:line-break/>15.工程告示牌內容之完工日期請修訂為11月26日。 </text:span><text:span text:style-name="T8">(5.09.08)</text:span><text:span text:style-name="T6"><text:line-break/>16.施工現場出入口之交通警告設施應再加強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0K+480左側護坡處建議加作L型護坡收尾，以免土壤流失。<text:line-break/>2．0K+520右側跌水設施，建議下方加拍漿穩固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85分； 強度：75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0K+580右側擋水混凝土牆突出路面甚多，影響行車安全，建請改善(加設警示措施含夜間反光功能)，以維安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11-05T18:28:00</dc:date>
    <meta:print-date>2019-10-05T17:01:00</meta:print-date>
    <meta:editing-cycles>243</meta:editing-cycles>
    <meta:editing-duration>P1DT3H52M</meta:editing-duration>
    <meta:document-statistic meta:table-count="1" meta:image-count="0" meta:object-count="0" meta:page-count="1" meta:paragraph-count="53" meta:word-count="1550" meta:character-count="2281" meta:non-whitespace-character-count="2080"/>
    <meta:generator>LibreOffice/5.1.2.2$Windows_x86 LibreOffice_project/d3bf12ecb743fc0d20e0be0c58ca359301eb705f</meta:generator>
  </office:meta>
</office:document-meta>
</file>