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9 年 11 月 04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520262226222A2631&amp;iwkut=1N2520262228222A2649&amp;iprjno=1L1S231T2429&amp;iuid=1N252026222P" text:style-name="Internet_20_link" text:visited-style-name="Visited_20_Internet_20_Link"><text:span text:style-name="T10">頭前溪生態公園水環境改善計畫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政府環境保護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國聖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德鴻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23,45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9,88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因竹東生態公園已運作15年餘，故爭取經費回復生態公園原有風貌，施作內容包括:水撲滿-雨水截流設施、水車施作、既有停車空間改善、導覽牌、景觀平台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9年11月03日止：<text:line-break/>一、工程累計進度：預定 52.82％；實際 53.11％；<text:line-break/>二、經費累計支用：預定 3,453千元；實際 2,602千元。<text:line-break/>三、目前進行 <text:line-break/>材料送審<text:line-break/>既有需汰換設施拆除<text:line-break/>停車場施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慶芳、楊國湘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07 月 13 日至<text:line-break/>109 年 11 月 1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7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分別於9/4、14、22，10/14進行工程品質督導。(2)有監造計畫核定紀錄。<text:line-break/>二、監造單位：依契約規定期限提送監造計畫並於開工前經核定。<text:line-break/>三、承攬廠商：(1)施工日誌有落實記載。(2) 製作材料設備送審、檢試驗管制總表符合工程需求。<text:line-break/>四、材料設備檢驗與管制：需送審之材料皆有依規定送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未建立品質督導機制(未成立督導小組)。 </text:span><text:span text:style-name="T8">(4.01.04)</text:span><text:span text:style-name="T6"><text:line-break/>2.主辦機關：4次工程品質督導唯無缺失追蹤改善紀錄。 </text:span><text:span text:style-name="T8">(4.01.05)</text:span><text:span text:style-name="T6"><text:line-break/>3.監造單位：施工抽查品質管理標準未符合需求(如土壤夯實度)。 </text:span><text:span text:style-name="T8">(4.02.01.05)</text:span><text:span text:style-name="T6"><text:line-break/>4.監造單位：抽查施工作業未能落實(木料抽查未確實)。 </text:span><text:span text:style-name="T8">(4.02.03.04)</text:span><text:span text:style-name="T6"><text:line-break/>5.監造單位：(1)監造技師品質督導有量化不足之疑。(2) 監造報表記載不夠詳實。 </text:span><text:span text:style-name="T8">(4.02.03.08)</text:span><text:span text:style-name="T6"><text:line-break/>6.承攬廠商：品管組織架構圖不符合規定。 </text:span><text:span text:style-name="T8">(4.03.02.02)</text:span><text:span text:style-name="T6"><text:line-break/>7.承攬廠商：訂定各分項工程品質管理標準內容(如土壤夯實度)未符合需求。 </text:span><text:span text:style-name="T8">(4.03.02.04)</text:span><text:span text:style-name="T6"><text:line-break/>8.承攬廠商：品管自主檢查檢查標準未訂量化值容許誤差值。 </text:span><text:span text:style-name="T8">(4.03.04)</text:span><text:span text:style-name="T6"><text:line-break/>9.承攬廠商：專任工程人員督察紀錄表，未確實紀載且內容未能量化。 </text:span><text:span text:style-name="T8">(4.03.11.06)</text:span><text:span text:style-name="T6"><text:line-break/>10.混凝土緣石未留設伸縮縫。 </text:span><text:span text:style-name="T8">(5.01.05)</text:span><text:span text:style-name="T6"><text:line-break/>11.壘球場菱形網圍籬架螺栓接合情形不符合規定。 </text:span><text:span text:style-name="T8">(5.04.52)</text:span><text:span text:style-name="T6"><text:line-break/>12.現場土堆(停車場)塵土飛揚，未妥善處理。 </text:span><text:span text:style-name="T8">(5.05.02)</text:span><text:span text:style-name="T6"><text:line-break/>13.工區原有喬木(苦楝、橄欖)未加維護，致施工機具損傷樹幹。 </text:span><text:span text:style-name="T8">(5.05.06)</text:span><text:span text:style-name="T6"><text:line-break/>14.回填土無夯實記錄。 </text:span><text:span text:style-name="T8">(5.06.01)</text:span><text:span text:style-name="T6"><text:line-break/>15.球場周邊無排水設施，日後恐排水不良。 </text:span><text:span text:style-name="T8">(5.07.01.10)</text:span><text:span text:style-name="T6"><text:line-break/>16.球場與周邊高程測量未落實。 </text:span><text:span text:style-name="T8">(5.07.01.14)</text:span><text:span text:style-name="T6"><text:line-break/>17.草皮整地尚含瀝青、石頭等雜物施作不合規範。 </text:span><text:span text:style-name="T8">(5.07.13.01)</text:span><text:span text:style-name="T6"><text:line-break/>18.木作導覽牌、木材龜裂、基座處理、穩定性不佳且排水未考慮請全面檢視，並改善。 </text:span><text:span text:style-name="T4">(扣1點)</text:span><text:span text:style-name="T6"> </text:span><text:span text:style-name="T8">(5.07.13.99)</text:span><text:span text:style-name="T6"><text:line-break/>19.工程告示牌內容如完工日期，機關英文名稱，經費等內容未符合規範。 </text:span><text:span text:style-name="T8">(5.09.08)</text:span><text:span text:style-name="T6"><text:line-break/>20.(1)木作材料僅數種之鑑定未有其他試驗如含水率等。(2)植草皮工程未有驗苗報告。 </text:span><text:span text:style-name="T8">(5.10.99)</text:span><text:span text:style-name="T6"><text:line-break/>21.施工現場交通警告設施不足。 </text:span><text:span text:style-name="T8">(5.14.07)</text:span><text:span text:style-name="T6"><text:line-break/>22.乙種圍籬(停車場)未能滿足封閉之效果。 </text:span><text:span text:style-name="T8">(5.14.08)</text:span><text:span text:style-name="T6"><text:line-break/>23.工區廣濶周邊標誌、號誌設置不完善。 </text:span><text:span text:style-name="T8">(5.15.11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.停車場清碎石鋪設，車輛啟動時輪胎摩擦產生拋石，易產生危險更造成鬆動不平現象。<text:line-break/>2.停車場尚未完工驗收就開放停車使用是否妥適?<text:line-break/>3.籃球場等邊界瀝青未切割，新鋪接合不佳，粒料有分離現象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8分； 安全：75分； 強度：76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.籃球場等工區與周邊高程關係未能通盤檢討，且又無排水設施，日後積水可能性高，有待審慎處理。<text:line-break/>2.施工進度工期130天距完工11/19僅剩15天，實際進度53.11%，是有嚴重落後之疑其計算基礎為何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德鴻營造有限公司 ):　</text:span><text:span text:style-name="T4">扣　1　點</text:span><text:span text:style-name="T6">。<text:line-break/>　　委辦監造廠商(國聖工程顧問有限公司 ):　 </text:span><text:span text:style-name="T4">扣　1　點</text:span><text:span text:style-name="T6">。<text:line-break/></text:span><text:span text:style-name="T4">　　</text:span><text:span text:style-name="T5">廠商總計扣點數</text:span><text:span text:style-name="T4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11-06T16:32:00</dc:date>
    <meta:print-date>2019-10-05T17:01:00</meta:print-date>
    <meta:editing-cycles>235</meta:editing-cycles>
    <meta:editing-duration>P1DT2H30M</meta:editing-duration>
    <meta:document-statistic meta:table-count="1" meta:image-count="0" meta:object-count="0" meta:page-count="1" meta:paragraph-count="53" meta:word-count="1464" meta:character-count="1967" meta:non-whitespace-character-count="1810"/>
    <meta:generator>LibreOffice/5.1.2.2$Windows_x86 LibreOffice_project/d3bf12ecb743fc0d20e0be0c58ca359301eb705f</meta:generator>
  </office:meta>
</office:document-meta>
</file>