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318cm" loext:contextual-spacing="false" fo:line-height="0.706cm" fo:break-before="page"/>
    </style:style>
    <style:style style:name="P7" style:family="paragraph" style:parent-style-name="Standard">
      <style:paragraph-properties fo:text-align="center" style:justify-single-word="false"/>
      <style:text-properties fo:font-size="20pt" style:font-name-asian="標楷體" style:font-size-asian="20pt"/>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text-properties style:font-name="標楷體" fo:font-size="10pt" style:font-name-asian="標楷體" style:font-size-asian="10pt" style:font-name-complex="標楷體"/>
    </style:style>
    <style:style style:name="P18" style:family="paragraph" style:parent-style-name="Standard">
      <style:paragraph-properties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justify" style:justify-single-word="false"/>
    </style:style>
    <style:style style:name="P22" style:family="paragraph" style:parent-style-name="Standard" style:list-style-name="WW8Num1"/>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5" style:family="paragraph" style:parent-style-name="Standard">
      <style:paragraph-properties fo:margin-left="0.353cm" fo:margin-right="0cm" fo:text-indent="0cm" style:auto-text-indent="false"/>
    </style:style>
    <style:style style:name="P26" style:family="paragraph" style:parent-style-name="Standard">
      <style:paragraph-properties fo:margin-left="0.353cm" fo:margin-right="0cm" fo:text-indent="-0.353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0"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1" style:family="paragraph" style:parent-style-name="Standard">
      <style:paragraph-properties fo:margin-left="0cm" fo:margin-right="11.802cm" fo:text-align="justify" style:justify-single-word="false" fo:text-indent="0cm" style:auto-text-indent="false"/>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left="1.27cm" fo:margin-right="0cm" fo:text-indent="-1.27cm" style:auto-text-indent="false"/>
      <style:text-properties style:font-name-asian="標楷體"/>
    </style:style>
    <style:style style:name="P34" style:family="paragraph" style:parent-style-name="Standard">
      <style:paragraph-properties fo:margin-left="0cm" fo:margin-right="0cm" fo:text-indent="0.847cm" style:auto-text-indent="false"/>
      <style:text-properties style:font-name-asian="標楷體"/>
    </style:style>
    <style:style style:name="P3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6" style:family="paragraph" style:parent-style-name="Standard" style:list-style-name="WW8Num3">
      <style:paragraph-properties fo:margin-left="0.586cm" fo:margin-right="0cm" fo:text-indent="-0.635cm" style:auto-text-indent="false">
        <style:tab-stops/>
      </style:paragraph-properties>
    </style:style>
    <style:style style:name="P3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2"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3" style:family="paragraph" style:parent-style-name="Standard">
      <style:paragraph-properties fo:margin-left="3.388cm" fo:margin-right="0cm" fo:text-indent="-2.469cm" style:auto-text-indent="false"/>
    </style:style>
    <style:style style:name="P44"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3"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填寫「工程施工查核改善對策及結果表」注意事項</text:p>
      <text:p text:style-name="P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二、缺失改善照片前ヽ中ヽ後請同一角度位置拍攝，並於旁註明位置、改善說明及<text:span text:style-name="T6">拍攝日期</text:span>。</text:p>
      <text:p text:style-name="P4">三、改善對策及結果或說明欄，<text:span text:style-name="T7">請勿回應</text:span>如遵照辦理或已辦理改善等欠具體內容之文字說明。</text:p>
      <text:p text:style-name="P4">四、關於檢驗頻率不足部分，請檢附材料試驗管制總表（應含契約及規範應做數量、實際施做數量、契約規範規定之檢驗頻率、檢驗數據是否合乎規範標準、管理合格標準、實驗日期等相關資料）。</text:p>
      <text:p text:style-name="P4">五、若經檢討，確實無查核紀錄所列之缺點或建議事項，仍請敘明原因並檢附佐證資料。</text:p>
      <text:p text:style-name="P4">六、如屬<text:span text:style-name="T7">表格缺點</text:span>(如自主檢查表ヽ查驗表等)，應附改善<text:span text:style-name="T7">前、後對照之影印文件</text:span>，改善後表單請儘量以查核日期之後且已實際填報之表單，俾以佐證。</text:p>
      <text:p text:style-name="P4">七、相關佐證附件請依次編列<text:span text:style-name="T7">附件</text:span>編號<text:span text:style-name="T7">排列順序</text:span>，並於附件右側<text:span text:style-name="T7">標註標籤</text:span>，以利查閱。</text:p>
      <text:p text:style-name="P4">九、另有關廠商缺失扣點懲罰性違約金辦理情形，請主辦單位確實填列，並將實際扣款情形登錄於標案管理系統。</text:p>
      <text:p text:style-name="P4">十、施工查核丙等案件之工程主辦單位需另填「工程施工查核丙等案件相關人員責任檢討表」（附件二）。</text:p>
      <text:p text:style-name="P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註釋標題">改善確認檢核及備註</text:p>
            <text:p text:style-name="P24">（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5"><text:span text:style-name="T14">導或( )查驗缺失追蹤改善紀錄或( )內容不實</text:span><text:span text:style-name="T14">（</text:span><text:span text:style-name="T14">4.01.05</text:span><text:span text:style-name="T14">）</text:span></text:p>
            <text:p text:style-name="P26"><text:span text:style-name="T14">2.主辦機關</text:span><text:span text:style-name="T14">無品質督導及查核、查驗紀錄或內容不實</text:span><text:span text:style-name="T14">（</text:span><text:span text:style-name="T14">4.01.04</text:span><text:span text:style-name="T14">）</text:span></text:p>
            <text:p text:style-name="P26"><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7"/>
            <text:p text:style-name="P17"/>
            <text:p text:style-name="P17"/>
          </table:table-cell>
          <table:table-cell table:style-name="表格1.B1" office:value-type="string">
            <text:p text:style-name="P28"/>
            <text:p text:style-name="P27"><text:span text:style-name="T14">督導缺失追蹤改善紀錄</text:span><text:span text:style-name="T14">已函請廠商及監造單位確實改善，將持續追蹤。</text:span></text:p>
          </table:table-cell>
          <table:table-cell table:style-name="表格1.B1" office:value-type="string">
            <text:p text:style-name="P18"/>
            <text:p text:style-name="P17">95.3.16</text:p>
            <text:p text:style-name="P19"/>
            <text:p text:style-name="P19"/>
            <text:p text:style-name="P19"/>
            <text:p text:style-name="P19"/>
            <text:p text:style-name="Standard"><text:span text:style-name="T14">95.3.15</text:span></text:p>
            <text:p text:style-name="P19"/>
            <text:p text:style-name="P19"/>
            <text:p text:style-name="P19"/>
            <text:p text:style-name="P19">95.3.6</text:p>
            <text:p text:style-name="P19"/>
            <text:p text:style-name="P19"/>
          </table:table-cell>
          <table:table-cell table:style-name="表格1.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7">主辦機關</text:p>
          </table:table-cell>
          <table:covered-table-cell/>
          <table:covered-table-cell/>
          <table:covered-table-cell/>
        </table:table-row>
        <table:table-row table:style-name="表格1.4">
          <table:table-cell table:style-name="表格1.D1" table:number-columns-spanned="4" office:value-type="string">
            <text:p text:style-name="P21"><text:span text:style-name="T24">1.查核缺失共計</text:span><text:span text:style-name="T25"> <text:s text:c="5"/></text:span><text:span text:style-name="T24">點，已改善完成。</text:span></text:p>
            <text:p text:style-name="P21"><text:span text:style-name="T24">2.規劃設計問題建議共計</text:span><text:span text:style-name="T25"> <text:s text:c="5"/></text:span><text:span text:style-name="T24">點，已改善完成。</text:span></text:p>
            <text:p text:style-name="P21"><text:span text:style-name="T24">3.其他建議共計</text:span><text:span text:style-name="T25"> <text:s text:c="5"/></text:span><text:span text:style-name="T24">點，已改善完成。</text:span></text:p>
            <text:p text:style-name="P21"><text:span text:style-name="T24">4.相關附件共計</text:span><text:span text:style-name="T25"> <text:s text:c="5"/></text:span><text:span text:style-name="T24">件，已分別於右側貼註標籤。</text:span></text:p>
            <text:p text:style-name="P31"><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9">（以上請承辦人員填寫並確認後核章）</text:p>
            <text:p text:style-name="P10"/>
            <text:p text:style-name="P10"/>
            <text:p text:style-name="P10"/>
            <text:p text:style-name="P10"/>
            <text:p text:style-name="P10"/>
            <text:p text:style-name="P10">（請逐級核章至機關首長）</text:p>
          </table:table-cell>
          <table:covered-table-cell/>
          <table:covered-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24">（未完成者請說明）</text:p>
            <text:p text:style-name="P3">全</text:p>
          </table:table-cell>
        </table:table-row>
        <table:table-row table:style-name="表格2.2">
          <table:table-cell table:style-name="表格2.B1" office:value-type="string">
            <text:p text:style-name="P35">參考範例：</text:p>
            <text:list xml:id="list4706495161276849930" text:style-name="WW8Num3">
              <text:list-item>
                <text:list>
                  <text:list-item>
                    <text:p text:style-name="P36"><text:span text:style-name="T14">監造單位</text:span><text:span text:style-name="T14">無缺失追蹤紀錄，或( )未落實執行（4.02.04）</text:span></text:p>
                  </text:list-item>
                  <text:list-item>
                    <text:p text:style-name="P37">無監工日報表，或( )格式未符合需求，或( )未落實執行（4.02.07）</text:p>
                  </text:list-item>
                  <text:list-item>
                    <text:p text:style-name="P36"><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6"><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9"/>
            <text:p text:style-name="P38"/>
            <text:p text:style-name="P30"/>
          </table:table-cell>
          <table:table-cell table:style-name="表格2.B1" office:value-type="string">
            <text:p text:style-name="P18"/>
            <text:p text:style-name="P17">95.3.1</text:p>
            <text:p text:style-name="P19"/>
            <text:p text:style-name="P19"/>
            <text:p text:style-name="P17"/>
            <text:p text:style-name="P17">95.3.5</text:p>
            <text:p text:style-name="P19"/>
            <text:p text:style-name="P19"/>
            <text:p text:style-name="P19"/>
            <text:p text:style-name="P19"/>
            <text:p text:style-name="Standard"><text:span text:style-name="T14">95.3.3</text:span></text:p>
            <text:p text:style-name="P19"/>
            <text:p text:style-name="P19"/>
            <text:p text:style-name="P19"/>
            <text:p text:style-name="P17">95.3.15</text:p>
          </table:table-cell>
          <table:table-cell table:style-name="表格2.D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7">監造單位</text:p>
          </table:table-cell>
          <table:covered-table-cell/>
          <table:table-cell table:style-name="表格2.C3" table:number-columns-spanned="2" office:value-type="string">
            <text:p text:style-name="P7">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24">（未完成者請說明）</text:p>
            <text:p text:style-name="P3">全</text:p>
          </table:table-cell>
        </table:table-row>
        <table:table-row table:style-name="表格3.2">
          <table:table-cell table:style-name="表格3.B1" office:value-type="string">
            <text:p text:style-name="P29">參考範例：</text:p>
            <text:list xml:id="list2834938288220270775" text:style-name="WW8Num1">
              <text:list-item>
                <text:p text:style-name="P22"><text:span text:style-name="T14">廠商</text:span><text:span text:style-name="T14">無缺失矯正預防，或缺失未追蹤改善，或( )未落實執行（4.03.06）</text:span></text:p>
              </text:list-item>
              <text:list-item>
                <text:p text:style-name="P22"><text:span text:style-name="T14">混凝土澆置、搗實不合規範，有冷縫、蜂窩或孔洞產生</text:span><text:span text:style-name="T14">（</text:span><text:span text:style-name="T14">5.01.01</text:span><text:span text:style-name="T14">）</text:span></text:p>
              </text:list-item>
              <text:list-item>
                <text:p text:style-name="P22"><text:span text:style-name="T14">現場施工交通警告設施不足</text:span><text:span text:style-name="T14">（</text:span><text:span text:style-name="T14">5.14.07</text:span><text:span text:style-name="T14">）</text:span></text:p>
              </text:list-item>
              <text:list-item>
                <text:p text:style-name="P22"><text:span text:style-name="T14">廠商</text:span><text:span text:style-name="T14">無品管自主檢查表，或( )未落實執行，或( )檢查人未簽名（4.03.04）</text:span></text:p>
              </text:list-item>
              <text:list-item>
                <text:p text:style-name="P22"><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9"/>
            <text:p text:style-name="P40"><text:s/></text:p>
          </table:table-cell>
          <table:covered-table-cell/>
          <table:table-cell table:style-name="表格3.B1" office:value-type="string">
            <text:p text:style-name="P18"/>
            <text:p text:style-name="P17">95.3.1</text:p>
            <text:p text:style-name="P19"/>
            <text:p text:style-name="P19"/>
            <text:p text:style-name="P19"/>
            <text:p text:style-name="P19"/>
            <text:p text:style-name="P19"/>
            <text:p text:style-name="P19"/>
            <text:p text:style-name="P17">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7">95.3.14</text:p>
          </table:table-cell>
          <table:table-cell table:style-name="表格3.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7">承包商</text:p>
          </table:table-cell>
          <table:covered-table-cell/>
          <table:table-cell table:style-name="表格3.B1" office:value-type="string">
            <text:p text:style-name="P7">監造單位</text:p>
          </table:table-cell>
          <table:table-cell table:style-name="表格3.D3" table:number-columns-spanned="2" office:value-type="string">
            <text:p text:style-name="P7">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24">（未完成者請說明）</text:p>
            <text:p text:style-name="P3">全</text:p>
          </table:table-cell>
        </table:table-row>
        <table:table-row table:style-name="表格4.2">
          <table:table-cell table:style-name="表格4.B1" office:value-type="string">
            <text:p text:style-name="P29">參考範例：</text:p>
            <text:list xml:id="list165130322647403" text:continue-numbering="true" text:style-name="WW8Num1">
              <text:list-item>
                <text:p text:style-name="P22"><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2"><text:span text:style-name="T14">廠商</text:span><text:span text:style-name="T14">自主檢查表未明列檢驗標準</text:span><text:span text:style-name="T14">（</text:span><text:span text:style-name="T14">4.03.02.07</text:span><text:span text:style-name="T14">）</text:span></text:p>
              </text:list-item>
              <text:list-item>
                <text:p text:style-name="P22"><text:span text:style-name="T14">無混凝土抗壓強度試驗紀錄，或( )檢驗頻率不足，或( )內容不符規定</text:span><text:span text:style-name="T14">（</text:span><text:span text:style-name="T14">5.10.01.04</text:span><text:span text:style-name="T14">）</text:span></text:p>
              </text:list-item>
              <text:list-item>
                <text:p text:style-name="P22"><text:span text:style-name="T14">混凝土完成面垂直及水平度不合規範或( )有大量修補痕跡</text:span><text:span text:style-name="T14">（</text:span><text:span text:style-name="T14">5.01.03</text:span><text:span text:style-name="T14">）</text:span></text:p>
              </text:list-item>
              <text:list-item>
                <text:p text:style-name="P22"><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9"/>
            <text:p text:style-name="P43"><text:span text:style-name="T14">13. 改善對策：將混凝土表面之</text:span><text:span text:style-name="T14">鐵絲、鐵件</text:span><text:span text:style-name="T14">襯</text:span><text:span text:style-name="T14">板</text:span><text:span text:style-name="T14">剪除並拆除</text:span></text:p>
            <text:p text:style-name="P44">改善結果：混凝土表面修改完成</text:p>
            <text:p text:style-name="P45">佐證資料：檢附前中後照片（詳附件七）。</text:p>
            <text:p text:style-name="P46">14.改善對策：於自主檢查表詳列各分項施工項目之檢驗標準並予以量化</text:p>
            <text:p text:style-name="P47">改善結果：自主檢查表</text:p>
            <text:p text:style-name="P48">佐證資料：檢附前後對照之照片（詳附件十八）。</text:p>
            <text:p text:style-name="P46">15. 改善對策：業依規範規定要求檢驗頻率共五組並由國家標準之實驗試出具內容符合之混凝土抗壓試驗紀錄</text:p>
            <text:p text:style-name="P49">改善結果：符合工程契約及規範</text:p>
            <text:p text:style-name="P49">佐證資料：試驗報告（詳附件十九）。 </text:p>
            <text:p text:style-name="P38"/>
            <text:p text:style-name="P50">16. <text:s/>改善對策：混凝土完成面垂直度及水平面不平整，已將不平整處鑿除。大量修補痕跡部份已納入品管統計分析檢討並予以矯正預防，以防缺失再次發生。</text:p>
            <text:p text:style-name="P50"><text:s text:c="5"/>改善結果：符合契約規範</text:p>
            <text:p text:style-name="P50"><text:s text:c="5"/>佐證資料：檢附前中後照片</text:p>
            <text:p text:style-name="P50">17. 改善對策：已依設計圖規定應留設施工縫位置將混凝土切除並設置施工縫</text:p>
            <text:p text:style-name="P51">改善結果：符合設計圖說。 </text:p>
            <text:p text:style-name="P40">佐證資料：檢附圖說及前中後照片</text:p>
          </table:table-cell>
          <table:covered-table-cell/>
          <table:table-cell table:style-name="表格4.B1" office:value-type="string">
            <text:p text:style-name="P17">95.2.25</text:p>
            <text:p text:style-name="P17"/>
            <text:p text:style-name="P17"/>
            <text:p text:style-name="P17"/>
            <text:p text:style-name="P17"/>
            <text:p text:style-name="P17">95.3.8</text:p>
            <text:p text:style-name="P19"/>
            <text:p text:style-name="P19"/>
            <text:p text:style-name="P19"/>
            <text:p text:style-name="P19"/>
            <text:p text:style-name="P19"/>
            <text:p text:style-name="P19">95.3.17</text:p>
            <text:p text:style-name="P19"/>
            <text:p text:style-name="P19"/>
            <text:p text:style-name="P19"/>
            <text:p text:style-name="P19"/>
            <text:p text:style-name="P17"/>
            <text:p text:style-name="P17"/>
            <text:p text:style-name="P17"/>
            <text:p text:style-name="P17">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7">承包商</text:p>
          </table:table-cell>
          <table:covered-table-cell/>
          <table:table-cell table:style-name="表格4.B1" office:value-type="string">
            <text:p text:style-name="P7">監造單位</text:p>
          </table:table-cell>
          <table:table-cell table:style-name="表格4.D3" table:number-columns-spanned="2" office:value-type="string">
            <text:p text:style-name="P7">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24">（未完成者請說明）</text:p>
            <text:p text:style-name="P3">全</text:p>
          </table:table-cell>
        </table:table-row>
        <table:table-row table:style-name="表格5.2">
          <table:table-cell table:style-name="表格5.B1" office:value-type="string">
            <text:p text:style-name="P29">參考範例：</text:p>
            <text:list xml:id="list165131295257332" text:continue-numbering="true" text:style-name="WW8Num1">
              <text:list-item>
                <text:p text:style-name="P22"><text:span text:style-name="T14">廠商</text:span><text:span text:style-name="T14">未做品管統計分析</text:span><text:span text:style-name="T14">（</text:span><text:span text:style-name="T14">4.03.08.03</text:span><text:span text:style-name="T14">）</text:span></text:p>
              </text:list-item>
              <text:list-item>
                <text:p text:style-name="P22"><text:span text:style-name="T14">混凝土養護不合規範，塑性收縮造成裂縫</text:span><text:span text:style-name="T14">（</text:span><text:span text:style-name="T14">5.01.02</text:span><text:span text:style-name="T14">）</text:span></text:p>
              </text:list-item>
              <text:list-item>
                <text:p text:style-name="P22"><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2"/>
            <text:p text:style-name="P41"/>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7"/>
            <text:p text:style-name="P17"/>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7">承包商</text:p>
          </table:table-cell>
          <table:covered-table-cell/>
          <table:table-cell table:style-name="表格5.B1" office:value-type="string">
            <text:p text:style-name="P7">監造單位</text:p>
          </table:table-cell>
          <table:table-cell table:style-name="表格5.D3" table:number-columns-spanned="2" office:value-type="string">
            <text:p text:style-name="P7">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2"><text:span text:style-name="T3">註：1.若本工程符合營造業法第</text:span><text:span text:style-name="T3">30</text:span><text:span text:style-name="T3">條規定需置工地主任之工程，則承包商之欄位需由該法規定之工地主任核章。</text:span></text:p>
      <text:p text:style-name="P34">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1"><text:span text:style-name="T8">□</text:span><text:span text:style-name="T3">不予懲處</text:span></text:p>
            <text:p text:style-name="P21"><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7">主辦機關</text:p>
          </table:table-cell>
          <table:covered-table-cell/>
          <table:covered-table-cell/>
        </table:table-row>
        <table:table-row table:style-name="表格6.9">
          <table:table-cell table:style-name="表格6.A8" table:number-columns-spanned="3" office:value-type="string">
            <text:p text:style-name="P21"><text:span text:style-name="T21">1.另扣除工程品管費1﹪計新台幣</text:span><text:span text:style-name="T23"> <text:s text:c="5"/></text:span><text:span text:style-name="T21">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3">註：1.施工查核丙等案件需另填本表。</text:p>
      <text:p text:style-name="P53">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