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1643186750523968971"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7971010779434518628"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5003675223981110409"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135114273119851"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135113168371268"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5">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4">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