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orphans="2" fo:widows="2" style:vertical-align="auto"/>
      <style:text-properties style:font-name="細明體" fo:font-size="11pt" fo:letter-spacing="normal" style:font-size-asian="11pt" style:font-name-complex="新細明體" style:font-size-complex="11pt"/>
    </style:style>
    <style:style style:name="P9"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10"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縣市管河川及區域排水整體改善計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經濟部水利署</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0 年 01 月 04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R222423262326272A2S&amp;iwkut=1R222423262L27362F46&amp;iprjno=331Q1S271T23272C3T&amp;iuid=1R222423262M" text:style-name="Internet_20_link" text:visited-style-name="Visited_20_Internet_20_Link"><text:span text:style-name="T10">新竹縣新豐垃圾掩埋場西側海岸防護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新豐鄉</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政府工務處水利科</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鴻成工程顧問有限公司 </text:p>
          </table:table-cell>
          <table:table-cell table:style-name="表格1.A1" office:value-type="string">
            <text:p text:style-name="P4">監造單位</text:p>
          </table:table-cell>
          <table:table-cell table:style-name="表格1.A1" office:value-type="string">
            <text:p text:style-name="P5">鴻成工程顧問有限公司 </text:p>
          </table:table-cell>
          <table:table-cell table:style-name="表格1.A1" office:value-type="string">
            <text:p text:style-name="P6">承包商</text:p>
          </table:table-cell>
          <table:table-cell table:style-name="表格1.G1" office:value-type="string">
            <text:p text:style-name="P5">川祥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105,222(千元)</text:p>
          </table:table-cell>
          <table:covered-table-cell/>
          <table:covered-table-cell/>
          <table:table-cell table:style-name="表格1.A1" office:value-type="string">
            <text:p text:style-name="P4">契約金額</text:p>
          </table:table-cell>
          <table:table-cell table:style-name="表格1.G1" office:value-type="string">
            <text:p text:style-name="P5">96,516(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拋石護岸520公尺、突堤80公尺4座、養灘10萬立方公尺</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8">截至109年12月28日止：<text:line-break/>一、工程累計進度：預定 44.28％；實際 45.27％；<text:line-break/>二、經費累計支用：預定 29,737千元；實際 40,421千元。<text:line-break/>三、目前進行 <text:line-break/>土方工作，回填方，含運費 4400m3<text:line-break/>塊石購置及拋放費 8780m3<text:line-break/>突堤施工便道費 280m<text:line-break/>開挖臨時覆蓋板及其支撐，舖設鋼板臨時作為舖面用，鐵板租用及搬運翻用費(4個月) 1750m<text:line-break/>臨時設施，施工便道，鋼便橋 1式<text:line-break/></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陳賜賢、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8 月 01 日至<text:line-break/>110 年 04 月 27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82分 (甲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簡報內容詳實，包括布置內容、施工順序、督導次數、執行方式皆詳實值得肯定。(2)有落實督導機制，本工程進度45.27%已督導五次亦值得肯定。<text:line-break/>二、監造單位：(1)簡報資料及報告詳實。(2)監造技師督導紀錄詳實。<text:line-break/>三、承攬廠商：(1)文件資料有分項擺設。(2)職業安全檢查紀錄詳實。<text:line-break/>四、施工品質：(1)整體工區施工現場環境整潔。(2)現場佈設平面線形良好，工區器具擺設動線良好，值得肯定。<text:line-break/>五、材料設備檢驗與管制：材料設備檢驗與管制尚稱落實且留有紀錄。<text:line-break/>六、安全衛生：職安衛執行查驗紀錄詳實。</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工程督導時未落實，督導五次發現工程缺失未依規用公文函送監造及承包廠商限期改善。 </text:span><text:span text:style-name="T8">(4.01.14)</text:span><text:span text:style-name="T6"><text:line-break/>2.監造單位：監造計畫未依規定製作(相關抽查記錄表未依工程會109.04.27頒布之表格更新)請更新。 </text:span><text:span text:style-name="T8">(4.02.01.01)</text:span><text:span text:style-name="T6"><text:line-break/>3.監造單位：填報監造報表未落實記載。(主辦單位及監造技師現場督導，未在監造報表概述督導指示事項及缺失) </text:span><text:span text:style-name="T8">(4.02.03.08)</text:span><text:span text:style-name="T6"><text:line-break/>4.監造單位：(1)本案海岸防護近20M，在平均高潮位EL=1.9M以下，拋石護岸厚度及不織布鋪設如何查驗未確實說明，請補充。(2)拋石護岸厚度抽驗T=75CM及基礎查驗≦3M，請加強抽驗。 </text:span><text:span text:style-name="T8">(4.02.99)</text:span><text:span text:style-name="T6"><text:line-break/>5.承攬廠商：施工日誌記載不完整。(施工日誌重要記事欄沒有將主辦單位及監造技師現場督導之指示事項暨缺失概述在該欄位)。 </text:span><text:span text:style-name="T8">(4.03.03)</text:span><text:span text:style-name="T6"><text:line-break/>6.承攬廠商：品管自主檢查表未落實執行(工程會於109年4月27日有新修正之自主檢查表格，建 議使用新修正表格，9/4混凝土自主檢查表坍度與氯離子含量均無填寫檢查數值，拋石之石塊未依粒徑大小分別製做檢查表)。 </text:span><text:span text:style-name="T8">(4.03.04)</text:span><text:span text:style-name="T6"><text:line-break/>7.施工便道排水請考量排水問題避免工地泥濘。 </text:span><text:span text:style-name="T8">(5.07.01.10)</text:span><text:span text:style-name="T6"><text:line-break/>8.(1)拋石護岸已完成之粒徑有未依合約規定之大小拋鋪，定砂突堤木樁打設深度無相關檢測資料，現場發現露出海面高度有不足現象。(2)拋石護岸不織布鋪設不完全，請再加強。 </text:span><text:span text:style-name="T8">(5.07.02.99)</text:span><text:span text:style-name="T6"><text:line-break/>9.工程告示牌內容未符合規範(主辦單位沒有中英對照及經費來源、政風單位電話未填)。 </text:span><text:span text:style-name="T8">(5.09.08)</text:span><text:span text:style-name="T6"><text:line-break/>10.材料任意堆放(石塊有依粒徑分開堆放但缺標示，現場入口處發現不織布任意堆放)。 </text:span><text:span text:style-name="T8">(5.09.09)</text:span><text:span text:style-name="T6"><text:line-break/>11.取土區疏濬出料、借方與養灘工區、填方查驗相關資料包括測量、收方、放樣紀錄不齊全，請加強。 </text:span><text:span text:style-name="T8">(5.10.99)</text:span><text:span text:style-name="T6"><text:line-break/>12.承攬廠商職安自動檢查紀錄不確實如職前教育紀錄不齊全(如波浪、潮汐、漲退潮作業、撤退演習紀錄不卻實記載且未依規定逐日填寫)請加強。 </text:span><text:span text:style-name="T8">(5.14.04)</text:span><text:span text:style-name="T6"><text:line-break/>13.交通維持及安全管制措施基本內容未落實(未在道路入口設置警告牌提醒用路人注意安全)。 </text:span><text:span text:style-name="T8">(5.15.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拋放塊石Φ30CM~50CM其相關抗沖刷與穩定之重量計算請提供(一般海岸工程拋石重量初估Φ＞75CM以上較穩定)。<text:line-break/>2．設計圖缺定砂突堤詳圖包括樁頂高程、打設深度，請補正。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3分； 安全：75分； 強度：83分； 美觀：83分； 功能：83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text:soft-page-break/>建<text:line-break/>議</text:p>
          </table:table-cell>
          <table:table-cell table:style-name="表格1.G1" table:number-columns-spanned="6" office:value-type="string">
            <text:p text:style-name="P5">1．本工程係海岸防護工程，因海岸潮汐變化大，為維護工程品質，應加強完成工項自主檢查及抽查相關記錄，有完整之檢查記錄才能佐證完成數量，減少糾紛。<text:line-break/><text:soft-page-break/>2．工程執行進度缺乏工程項目、權重計算，而預定竣工時間為110年4月27日，然工期使用已超過一半，請注意完工日期。</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1-05T13:31:00</dc:date>
    <meta:print-date>2019-10-05T17:01:00</meta:print-date>
    <meta:editing-cycles>245</meta:editing-cycles>
    <meta:editing-duration>P1DT4H5M</meta:editing-duration>
    <meta:document-statistic meta:table-count="1" meta:image-count="0" meta:object-count="0" meta:page-count="3" meta:paragraph-count="53" meta:word-count="1679" meta:character-count="2088" meta:non-whitespace-character-count="1960"/>
    <meta:generator>LibreOffice/5.1.2.2$Windows_x86 LibreOffice_project/d3bf12ecb743fc0d20e0be0c58ca359301eb705f</meta:generator>
  </office:meta>
</office:document-meta>
</file>