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1 月 0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627272927292B2D32&amp;iwkut=20262727292G2E2T2F3Q&amp;iprjno=1S1T2A232E292H494E484O&amp;iuid=20262727292Q" text:style-name="Internet_20_link" text:visited-style-name="Visited_20_Internet_20_Link"><text:span text:style-name="T9">照門國小操場跑道整建及周邊設施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新埔鎮照門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江境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江境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華泰興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3,15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3,15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PU跑道整修工程（11㎜PU）<text:line-break/>1.既有面層刨除<text:line-break/>2.跑道底層拉毛打磨。<text:line-break/>3.外圈界石樹脂沙漿整平（調整洩水高程）<text:line-break/>4.第一直線道新鋪設4cm瀝青混凝土（調整洩水高程）<text:line-break/>5.全區樹脂沙漿整平（調整洩水高程）<text:line-break/>6.鋪設11㎜紅棕色全密式PU面層（排水溝跳色為綠色）<text:line-break/>3.跑道放樣畫線<text:line-break/>周邊工程<text:line-break/>1.新設跳遠沙坑<text:line-break/>2.新設鉛球投擲圈工程<text:line-break/>3.新設截根牆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1月04日止：<text:line-break/>一、工程累計進度：預定 89.37％；實際 80.42％；<text:line-break/>經費累計支用：預定 3,045千元；實際 2,350千元。<text:line-break/>三、目前進行 <text:line-break/>跑道樹脂整平、特殊地坪底漆塗佈、沙坑鋪沙、新設固定跳遠踏板、鋼板式截根檔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劉冠德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11 月 04 日至<text:line-break/>110 年 01 月 02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已建立品質督導機制，共督導4次。<text:line-break/>二、監造單位：監造報表紀錄完整。<text:line-break/>三、承攬廠商：交通維持及工地安全設施檢查落實。<text:line-break/>四、材料設備檢驗與管制：依契約規定辦理材料檢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品管費用編列比率不符規定(規定應於0.6%-2%之間)。 </text:span><text:span text:style-name="T8">(4.01.01)</text:span><text:span text:style-name="T6"><text:line-break/>2.監造單位：PU材料抽查驗紀錄表不符實需，例：基層是否分層鋪設及其厚度控制。 </text:span><text:span text:style-name="T8">(4.02.01.05)</text:span><text:span text:style-name="T6"><text:line-break/>3.監造單位：施工檢驗停留點訂定未符實需，例：洩水坡度、AC鋪面面層厚度控制，PU材料分層均勻度及厚度控制，無具體檢驗方式。 </text:span><text:span text:style-name="T8">(4.02.01.06)</text:span><text:span text:style-name="T6"><text:line-break/>4.監造單位：監造報表重要事項未落實填寫，例：主辦機關督導日期內容未記載。 </text:span><text:span text:style-name="T8">(4.02.03.08)</text:span><text:span text:style-name="T6"><text:line-break/>5.承攬廠商：材料設備送審管制總表，未落實於預定送審期限內送審。 </text:span><text:span text:style-name="T8">(4.03.02.12)</text:span><text:span text:style-name="T6"><text:line-break/>6.承攬廠商：施工日誌未落實填寫，例：重要事項欄建築師及主辦機關督導內容未填寫、材料取樣未填寫。 </text:span><text:span text:style-name="T8">(4.03.03)</text:span><text:span text:style-name="T6"><text:line-break/>7.承攬廠商：自主檢查表未落實填寫，例如元月2日施工日誌：PU跑道洩水及平整度不佳 </text:span><text:span text:style-name="T8">(4.03.04)</text:span><text:span text:style-name="T6"><text:line-break/>8.承攬廠商：專任工程人員督導紀錄內容欠詳實，請補正。 </text:span><text:span text:style-name="T8">(4.03.11.06)</text:span><text:span text:style-name="T6"><text:line-break/>9.刨除PU跑道面層廢料，部份未以帆布覆蓋。 </text:span><text:span text:style-name="T8">(5.05.09)</text:span><text:span text:style-name="T6"><text:line-break/>10.跑道洩水放樣未確實，致多處積水，請改善。 </text:span><text:span text:style-name="T4">(扣1點)</text:span><text:span text:style-name="T6"> </text:span><text:span text:style-name="T8">(5.07.01.14)</text:span><text:span text:style-name="T6"><text:line-break/>11.(1)起跑點PU跑道已進行施作，相鄰連鎖磚復原施工順序未配合進行，易造成PU跑道完成面之污損。(2)起跑點PU跑道相鄰樹穴沃土未阻絕，易流入跑道上，請加以改善。(3)跑道既有排水孔請隨時保持暢通。 </text:span><text:span text:style-name="T8">(5.07.01.99)</text:span><text:span text:style-name="T6"><text:line-break/>12.PU跑道基層有部分區域噴塗不均勻。 </text:span><text:span text:style-name="T8">(5.07.02.12)</text:span><text:span text:style-name="T6"><text:line-break/>13.跳遠砂坑貯砂未適當保護，造成PU橡膠粒混雜其間。 </text:span><text:span text:style-name="T8">(5.07.02.99)</text:span><text:span text:style-name="T6"><text:line-break/>14.跑道6MM基層各層施工，欠缺檢驗標準及落實記錄。 </text:span><text:span text:style-name="T8">(5.10.99)</text:span><text:span text:style-name="T6"><text:line-break/>15.工區交維(臨民宅處)及整體夜間警示設施不足。 </text:span><text:span text:style-name="T8">(5.15.10)</text:span><text:span text:style-name="T6"><text:line-break/>16.11月份未執行汛期工地防災自主檢查，請補正。 </text:span><text:span text:style-name="T8">(5.16.01)</text:span><text:span text:style-name="T6"><text:line-break/></text:span><text:span text:style-name="T4">　　</text:span><text:span text:style-name="T5">缺點總計扣點數</text:span><text:span text:style-name="T4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9">建議：<text:line-break/>1．跑道周邊排水未列入本次施作工項，請研議處理，避免跑道積水，建議草地上另行設置排水路解決。<text:line-break/>2．跑道內側排水井口有高差，易衍生危險，請研議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8分； 安全：80分； 強度：76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華泰興營造有限公司 ):　</text:span><text:span text:style-name="T4">扣　1　點</text:span><text:span text:style-name="T6">。<text:line-break/>　　委辦監造廠商(江境建築師事務所 ):　 </text:span><text:span text:style-name="T4">扣　1　點</text:span><text:span text:style-name="T6">。<text:line-break/></text:span><text:span text:style-name="T4">　　</text:span><text:span text:style-name="T5">廠商總計扣點數</text:span><text:span text:style-name="T4">　2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1-08T15:21:00</dc:date>
    <meta:print-date>2019-10-06T18:34:00</meta:print-date>
    <meta:editing-cycles>263</meta:editing-cycles>
    <meta:editing-duration>PT5H42M</meta:editing-duration>
    <meta:document-statistic meta:table-count="1" meta:image-count="0" meta:object-count="0" meta:page-count="1" meta:paragraph-count="53" meta:word-count="1381" meta:character-count="1801" meta:non-whitespace-character-count="1654"/>
    <meta:generator>LibreOffice/5.1.2.2$Windows_x86 LibreOffice_project/d3bf12ecb743fc0d20e0be0c58ca359301eb705f</meta:generator>
  </office:meta>
</office:document-meta>
</file>