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Rounded MT Bold" svg:font-family="'Arial Rounded MT Bold'" style:font-family-generic="swiss" style:font-pitch="variable"/>
    <style:font-face style:name="Britannic Bold" svg:font-family="'Britannic Bold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771cm" fo:margin-left="-0.76cm" table:align="left" style:writing-mode="lr-tb"/>
    </style:style>
    <style:style style:name="表格1.A" style:family="table-column">
      <style:table-column-properties style:column-width="3.72cm"/>
    </style:style>
    <style:style style:name="表格1.B" style:family="table-column">
      <style:table-column-properties style:column-width="16.051cm"/>
    </style:style>
    <style:style style:name="表格1.1" style:family="table-row">
      <style:table-row-properties style:min-row-height="10.08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05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0.204cm" fo:keep-together="auto"/>
    </style:style>
    <style:style style:name="表格1.4" style:family="table-row">
      <style:table-row-properties style:min-row-height="0.651cm" fo:keep-together="auto"/>
    </style:style>
    <style:style style:name="表格2" style:family="table">
      <style:table-properties style:width="19.771cm" fo:margin-left="-0.76cm" table:align="left" style:writing-mode="lr-tb"/>
    </style:style>
    <style:style style:name="表格2.A" style:family="table-column">
      <style:table-column-properties style:column-width="3.72cm"/>
    </style:style>
    <style:style style:name="表格2.B" style:family="table-column">
      <style:table-column-properties style:column-width="16.051cm"/>
    </style:style>
    <style:style style:name="表格2.1" style:family="table-row">
      <style:table-row-properties style:min-row-height="10.084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005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0.204cm" fo:keep-together="auto"/>
    </style:style>
    <style:style style:name="表格2.4" style:family="table-row">
      <style:table-row-properties style:min-row-height="0.651cm" fo:keep-together="auto"/>
    </style:style>
    <style:style style:name="表格3" style:family="table">
      <style:table-properties style:width="19.771cm" fo:margin-left="-0.76cm" table:align="left" style:writing-mode="lr-tb"/>
    </style:style>
    <style:style style:name="表格3.A" style:family="table-column">
      <style:table-column-properties style:column-width="3.72cm"/>
    </style:style>
    <style:style style:name="表格3.B" style:family="table-column">
      <style:table-column-properties style:column-width="16.051cm"/>
    </style:style>
    <style:style style:name="表格3.1" style:family="table-row">
      <style:table-row-properties style:min-row-height="10.084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005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10.476cm" fo:keep-together="auto"/>
    </style:style>
    <style:style style:name="表格3.4" style:family="table-row">
      <style:table-row-properties style:min-row-height="0.762cm" fo:keep-together="auto"/>
    </style:style>
    <style:style style:name="表格4" style:family="table">
      <style:table-properties style:width="19.771cm" fo:margin-left="-0.76cm" table:align="left" style:writing-mode="lr-tb"/>
    </style:style>
    <style:style style:name="表格4.A" style:family="table-column">
      <style:table-column-properties style:column-width="3.72cm"/>
    </style:style>
    <style:style style:name="表格4.B" style:family="table-column">
      <style:table-column-properties style:column-width="16.051cm"/>
    </style:style>
    <style:style style:name="表格4.1" style:family="table-row">
      <style:table-row-properties style:min-row-height="10.084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.005cm" fo:keep-together="auto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3" style:family="table-row">
      <style:table-row-properties style:min-row-height="10.476cm" fo:keep-together="auto"/>
    </style:style>
    <style:style style:name="表格4.4" style:family="table-row">
      <style:table-row-properties style:min-row-height="0.762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cm" fo:text-align="justify" style:justify-single-word="false">
        <style:tab-stops>
          <style:tab-stop style:position="7.57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0pt"/>
    </style:style>
    <style:style style:name="P6" style:family="paragraph" style:parent-style-name="Standard">
      <style:paragraph-properties style:line-height-at-least="0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center" style:justify-single-word="false">
        <style:tab-stops>
          <style:tab-stop style:position="14.54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style:line-height-at-least="0cm" fo:text-align="justify" style:justify-single-word="false">
        <style:tab-stops>
          <style:tab-stop style:position="7.571cm"/>
        </style:tab-stops>
      </style:paragraph-properties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564cm"/>
    </style:style>
    <style:style style:name="P11" style:family="paragraph" style:parent-style-name="Standard">
      <style:paragraph-properties fo:line-height="0.564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564cm"/>
      <style:text-properties fo:color="#000000"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margin-top="0.423cm" fo:margin-bottom="0cm" loext:contextual-spacing="false" style:line-height-at-least="0cm" fo:text-align="justify" style:justify-single-word="false">
        <style:tab-stops>
          <style:tab-stop style:position="7.571cm"/>
        </style:tab-stops>
      </style:paragraph-properties>
      <style:text-properties style:font-name="標楷體" style:font-name-asian="標楷體" style:font-name-complex="標楷體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/>
    </style:style>
    <style:style style:name="P15" style:family="paragraph">
      <style:paragraph-properties style:writing-mode="lr-tb"/>
    </style:style>
    <style:style style:name="P16" style:family="paragraph">
      <loext:graphic-properties draw:fill="solid" draw:fill-color="#ffffff"/>
      <style:paragraph-properties style:writing-mode="lr-tb"/>
    </style:style>
    <style:style style:name="P17" style:family="paragraph">
      <style:paragraph-properties fo:line-height="0.423cm" style:writing-mode="lr-tb"/>
    </style:style>
    <style:style style:name="P18" style:family="paragraph">
      <loext:graphic-properties draw:fill="solid" draw:fill-color="#ffffff"/>
      <style:paragraph-properties fo:line-height="0.423cm" style:writing-mode="lr-tb"/>
    </style:style>
    <style:style style:name="T1" style:family="text">
      <style:text-properties fo:font-size="16pt" style:font-size-asian="16pt" style:font-size-complex="1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0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0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size-complex="10pt"/>
    </style:style>
    <style:style style:name="T10" style:family="text">
      <style:text-properties style:font-name="微軟正黑體" fo:font-size="14pt" style:font-name-asian="微軟正黑體" style:font-size-asian="14pt" style:font-name-complex="微軟正黑體"/>
    </style:style>
    <style:style style:name="T11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12" style:family="text">
      <style:text-properties style:font-size-complex="14pt"/>
    </style:style>
    <style:style style:name="T13" style:family="text">
      <style:text-properties style:font-size-complex="14pt"/>
    </style:style>
    <style:style style:name="T14" style:family="text">
      <style:text-properties style:font-name="Arial Rounded MT Bold" fo:font-size="14pt" style:font-size-asian="14pt" style:font-name-complex="Arial Rounded MT Bold" style:font-size-complex="14pt"/>
    </style:style>
    <style:style style:name="T15" style:family="text">
      <style:text-properties style:font-name="Arial Rounded MT Bold" fo:font-size="14pt" style:font-size-asian="14pt" style:font-name-complex="Arial Rounded MT Bold" style:font-size-complex="14pt"/>
    </style:style>
    <style:style style:name="T16" style:family="text">
      <style:text-properties style:use-window-font-color="true" style:font-name="標楷體" fo:font-size="11pt" fo:language="en" fo:country="US" style:letter-kerning="true" style:font-name-asian="標楷體" style:font-size-asian="11pt" style:language-asian="zh" style:country-asian="TW" style:font-name-complex="標楷體" style:font-size-complex="11pt" style:language-complex="ar" style:country-complex="SA"/>
    </style:style>
    <style:style style:name="T17" style:family="text">
      <style:text-properties style:use-window-font-color="true" style:font-name="Times New Roman" fo:font-size="9pt" fo:language="en" fo:country="US" style:letter-kerning="true" style:font-name-asian="新細明體1" style:font-size-asian="9pt" style:language-asian="zh" style:country-asian="TW" style:font-name-complex="Times New Roman" style:font-size-complex="9pt" style:language-complex="ar" style:country-complex="SA"/>
    </style:style>
    <style:style style:name="T18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T19" style:family="text">
      <style:text-properties style:use-window-font-color="true" style:font-name="Times New Roman" fo:font-size="11pt" fo:language="en" fo:country="US" style:letter-kerning="true" style:font-name-asian="新細明體1" style:font-size-asian="11pt" style:language-asian="zh" style:country-asian="TW" style:font-name-complex="Times New Roman" style:font-size-complex="11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3.344cm" fo:min-width="3.17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3.582cm" fo:min-width="2.93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.947cm" fo:min-width="2.773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.789cm" fo:min-width="2.93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.469cm" fo:min-width="2.93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.789cm" fo:min-width="2.80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3.397cm" fo:min-width="3.381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新竹縣政府工程查核代表照片表</text:p>
      <text:p text:style-name="P10"><text:span text:style-name="T3">拍攝日期：</text:span><text:span text:style-name="T10">110.01.07</text:span></text:p>
      <text:p text:style-name="P11">工程名稱：照門國小操場跑道整建及周邊設施改善工程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3"><draw:frame draw:style-name="fr1" draw:name="影像1" text:anchor-type="as-char" svg:width="19.636cm" svg:height="11.996cm" draw:z-index="0"><draw:image/></draw:frame><draw:custom-shape text:anchor-type="char" draw:z-index="1" draw:style-name="gr2" draw:text-style-name="P16" svg:width="3.44cm" svg:height="3.837cm" svg:x="0.619cm" svg:y="6.184cm"><text:p text:style-name="P15"><text:span text:style-name="T17">.</text:span><text:span text:style-name="T17">刨除</text:span><text:span text:style-name="T17">PU</text:span><text:span text:style-name="T17">跑道面層廢料，部份未以帆布覆蓋。</text:span></text:p><draw:enhanced-geometry svg:viewBox="0 0 21600 21600" draw:text-areas="800 800 20800 20800" draw:mirror-horizontal="true" draw:type="round-rectangular-callout" draw:modifiers="-37584 -1049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">說明</text:p>
          </table:table-cell>
          <table:table-cell table:style-name="表格1.B2" office:value-type="string">
            <text:p text:style-name="P6">.刨除PU跑道面層廢料，部份未以帆布覆蓋。</text:p>
          </table:table-cell>
        </table:table-row>
        <table:table-row table:style-name="表格1.3">
          <table:table-cell table:style-name="表格1.A1" table:number-columns-spanned="2" office:value-type="string">
            <text:p text:style-name="P8"><draw:frame draw:style-name="fr1" draw:name="影像2" text:anchor-type="as-char" svg:width="19.636cm" svg:height="10.753cm" draw:z-index="0"><draw:image/></draw:frame><draw:custom-shape text:anchor-type="char" draw:z-index="0" draw:style-name="gr1" draw:text-style-name="P16" svg:width="3.678cm" svg:height="3.599cm" svg:x="14.641cm" svg:y="6.202cm"><text:p text:style-name="P15"><text:span text:style-name="T16">跑道洩水放樣未確實，致多處積水，請改善。</text:span></text:p><draw:enhanced-geometry svg:viewBox="0 0 21600 21600" draw:text-areas="800 800 20800 20800" draw:mirror-horizontal="true" draw:type="round-rectangular-callout" draw:modifiers="40216 -845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1">說明</text:p>
          </table:table-cell>
          <table:table-cell table:style-name="表格1.B2" office:value-type="string">
            <text:p text:style-name="P9">跑道洩水放樣未確實，致多處積水，請改善。</text:p>
          </table:table-cell>
        </table:table-row>
      </table:table>
      <text:p text:style-name="P1">新竹縣政府工程查核代表照片表</text:p>
      <text:p text:style-name="P10"><text:span text:style-name="T3">拍攝日期：</text:span><text:span text:style-name="T14">1</text:span><text:span text:style-name="T14">10.01.07</text:span></text:p>
      <text:p text:style-name="P11">工程名稱: 照門國小操場跑道整建及周邊設施改善工程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7"><draw:custom-shape text:anchor-type="char" draw:z-index="2" draw:style-name="gr3" draw:text-style-name="P16" svg:width="3.282cm" svg:height="3.202cm" svg:x="15.806cm" svg:y="6.925cm"><text:p text:style-name="P15"><text:span text:style-name="T17">相鄰連鎖磚復原施工順序未配合進行，易造成</text:span><text:span text:style-name="T17">PU</text:span><text:span text:style-name="T17">跑道完成面之污損。</text:span></text:p><draw:enhanced-geometry svg:viewBox="0 0 21600 21600" draw:text-areas="800 800 20800 20800" draw:mirror-horizontal="true" draw:type="round-rectangular-callout" draw:modifiers="62326 -1003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fr1" draw:name="影像3" text:anchor-type="as-char" svg:width="19.636cm" svg:height="11.289cm" draw:z-index="0"><draw:image/></draw:frame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1">說明</text:p>
          </table:table-cell>
          <table:table-cell table:style-name="表格2.B2" office:value-type="string">
            <text:p text:style-name="P5">起跑點PU跑道已進行施作，相鄰連鎖磚復原施工順序未配合進行，易造成PU跑道完成面之污損。</text:p>
          </table:table-cell>
        </table:table-row>
        <table:table-row table:style-name="表格2.3">
          <table:table-cell table:style-name="表格2.A1" table:number-columns-spanned="2" office:value-type="string">
            <text:p text:style-name="P7"><draw:custom-shape text:anchor-type="char" draw:z-index="4" draw:style-name="gr5" draw:text-style-name="P18" svg:width="3.44cm" svg:height="2.724cm" svg:x="0.407cm" svg:y="0.515cm"><text:p text:style-name="P17"><text:span text:style-name="T16">起跑點</text:span><text:span text:style-name="T16">PU</text:span><text:span text:style-name="T16">跑道相鄰樹穴沃土未阻絕，易流入跑道上，請加以改善。</text:span></text:p><draw:enhanced-geometry svg:viewBox="0 0 21600 21600" draw:text-areas="800 800 20800 20800" draw:mirror-horizontal="true" draw:type="round-rectangular-callout" draw:modifiers="-32766 4149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fr1" draw:name="影像4" text:anchor-type="as-char" svg:width="19.636cm" svg:height="11.07cm" draw:z-index="0"><draw:image/></draw:frame></text:p>
          </table:table-cell>
          <table:covered-table-cell/>
        </table:table-row>
        <table:table-row table:style-name="表格2.4">
          <table:table-cell table:style-name="表格2.A2" office:value-type="string">
            <text:p text:style-name="P1">說明</text:p>
          </table:table-cell>
          <table:table-cell table:style-name="表格2.B2" office:value-type="string">
            <text:p text:style-name="P4">起跑點PU跑道相鄰樹穴沃土未阻絕，易流入跑道上，請加以改善。</text:p>
          </table:table-cell>
        </table:table-row>
      </table:table>
      <text:p text:style-name="P1">新竹縣政府工程查核代表照片表</text:p>
      <text:p text:style-name="P10"><text:span text:style-name="T3">拍攝日期：</text:span><text:span text:style-name="T14">10</text:span><text:span text:style-name="T14">9.12.17</text:span></text:p>
      <text:p text:style-name="P12">工程名稱：照門國小操場跑道整建及周邊設施改善工程 <text:s text:c="2"/><text:s/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7"><draw:custom-shape text:anchor-type="char" draw:z-index="5" draw:style-name="gr6" draw:text-style-name="P16" svg:width="3.313cm" svg:height="3.043cm" svg:x="15.78cm" svg:y="0.469cm"><text:p text:style-name="P15"><text:span text:style-name="T18">跑道既有排水孔請隨時保持暢通。</text:span></text:p><draw:enhanced-geometry svg:viewBox="0 0 21600 21600" draw:text-areas="800 800 20800 20800" draw:mirror-horizontal="true" draw:type="round-rectangular-callout" draw:modifiers="57703 3188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fr1" draw:name="影像5" text:anchor-type="as-char" svg:width="19.636cm" svg:height="11.314cm" draw:z-index="0"><draw:image/></draw:frame></text:p>
          </table:table-cell>
          <table:covered-table-cell/>
        </table:table-row>
        <table:table-row table:style-name="表格3.2">
          <table:table-cell table:style-name="表格3.A2" office:value-type="string">
            <text:p text:style-name="P1">說明</text:p>
          </table:table-cell>
          <table:table-cell table:style-name="表格3.B2" office:value-type="string">
            <text:p text:style-name="P9">跑道既有排水孔請隨時保持暢通。</text:p>
          </table:table-cell>
        </table:table-row>
        <table:table-row table:style-name="表格3.3">
          <table:table-cell table:style-name="表格3.A1" table:number-columns-spanned="2" office:value-type="string">
            <text:p text:style-name="P7"><draw:frame draw:style-name="fr1" draw:name="影像6" text:anchor-type="as-char" svg:width="19.636cm" svg:height="11.8cm" draw:z-index="0"><draw:image/></draw:frame><draw:custom-shape text:anchor-type="char" draw:z-index="3" draw:style-name="gr4" draw:text-style-name="P16" svg:width="3.44cm" svg:height="3.043cm" svg:x="1.386cm" svg:y="3.08cm"><text:p text:style-name="P15"><text:span text:style-name="T17">PU</text:span><text:span text:style-name="T17">跑道基層有部分區域噴塗不均勻。</text:span></text:p><draw:enhanced-geometry svg:viewBox="0 0 21600 21600" draw:text-areas="800 800 20800 20800" draw:mirror-horizontal="true" draw:type="round-rectangular-callout" draw:modifiers="-24901 39205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    </table:table-cell>
          <table:covered-table-cell/>
        </table:table-row>
        <table:table-row table:style-name="表格3.4">
          <table:table-cell table:style-name="表格3.A2" office:value-type="string">
            <text:p text:style-name="P1">說明</text:p>
          </table:table-cell>
          <table:table-cell table:style-name="表格3.A1" office:value-type="string">
            <text:p text:style-name="P13">PU跑道基層有部分區域噴塗不均勻。</text:p>
          </table:table-cell>
        </table:table-row>
      </table:table>
      <text:p text:style-name="P1">新竹縣政府工程查核代表照片表</text:p>
      <text:p text:style-name="P10"><text:span text:style-name="T3">拍攝日期：</text:span><text:span text:style-name="T14">1</text:span><text:span text:style-name="T14">10.01.07</text:span></text:p>
      <text:p text:style-name="P12">工程名稱：照門國小操場跑道整建及周邊設施改善工程 <text:s/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table:number-columns-spanned="2" office:value-type="string">
            <text:p text:style-name="P7"><draw:custom-shape text:anchor-type="char" draw:z-index="7" draw:style-name="gr6" draw:text-style-name="P16" svg:width="3.313cm" svg:height="3.043cm" svg:x="14.06cm" svg:y="3.38cm"><text:p text:style-name="P15"><text:span text:style-name="T19">跳遠砂坑貯砂未適當保護，造成</text:span><text:span text:style-name="T19">PU</text:span><text:span text:style-name="T19">橡膠粒混雜其間。</text:span></text:p><draw:enhanced-geometry svg:viewBox="0 0 21600 21600" draw:text-areas="800 800 20800 20800" draw:mirror-horizontal="true" draw:type="round-rectangular-callout" draw:modifiers="50457 2417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fr1" draw:name="影像7" text:anchor-type="as-char" svg:width="19.636cm" svg:height="11.24cm" draw:z-index="0"><draw:image/></draw:frame></text:p>
          </table:table-cell>
          <table:covered-table-cell/>
        </table:table-row>
        <table:table-row table:style-name="表格4.2">
          <table:table-cell table:style-name="表格4.A2" office:value-type="string">
            <text:p text:style-name="P1">說明</text:p>
          </table:table-cell>
          <table:table-cell table:style-name="表格4.B2" office:value-type="string">
            <text:p text:style-name="P9">跳遠砂坑貯砂未適當保護，造成PU橡膠粒混雜其間。</text:p>
          </table:table-cell>
        </table:table-row>
        <table:table-row table:style-name="表格4.3">
          <table:table-cell table:style-name="表格4.A1" table:number-columns-spanned="2" office:value-type="string">
            <text:p text:style-name="P7"><draw:frame draw:style-name="fr1" draw:name="影像8" text:anchor-type="as-char" svg:width="19.636cm" svg:height="10.971cm" draw:z-index="0"><draw:image/></draw:frame><draw:custom-shape text:anchor-type="char" draw:z-index="6" draw:style-name="gr7" draw:text-style-name="P16" svg:width="3.89cm" svg:height="3.652cm" svg:x="0.618cm" svg:y="0.751cm"><text:p text:style-name="P15"><text:span text:style-name="T17">．跑道內側排水井口有高差，易衍生危險，請研議處理。</text:span></text:p><draw:enhanced-geometry svg:viewBox="0 0 21600 21600" draw:text-areas="800 800 20800 20800" draw:mirror-horizontal="true" draw:type="round-rectangular-callout" draw:modifiers="-27380 3099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    </table:table-cell>
          <table:covered-table-cell/>
        </table:table-row>
        <table:table-row table:style-name="表格4.4">
          <table:table-cell table:style-name="表格4.A2" office:value-type="string">
            <text:p text:style-name="P2">說明</text:p>
          </table:table-cell>
          <table:table-cell table:style-name="表格4.A1" office:value-type="string">
            <text:p text:style-name="P13">跑道內側排水井口有高差，易衍生危險，請研議處理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Rounded MT Bold" svg:font-family="'Arial Rounded MT Bold'" style:font-family-generic="swiss" style:font-pitch="variable"/>
    <style:font-face style:name="Britannic Bold" svg:font-family="'Britannic Bold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/>
      <style:text-properties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line-height="0.494cm"/>
      <style:text-properties style:font-name="微軟正黑體" fo:font-family="微軟正黑體" style:font-family-generic="swiss" style:font-pitch="variable" fo:font-size="11pt" style:font-name-asian="微軟正黑體" style:font-family-asian="微軟正黑體" style:font-family-generic-asian="swiss" style:font-pitch-asian="variable" style:font-size-asian="11pt" style:font-name-complex="細明體" style:font-family-complex="細明體, MingLiU" style:font-family-generic-complex="modern" style:font-size-complex="11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409cm" fo:margin-left="1.3cm" fo:margin-right="1.3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查核代表照片表</dc:title>
    <meta:initial-creator>user</meta:initial-creator>
    <meta:creation-date>2011-05-14T10:34:00</meta:creation-date>
    <dc:creator>張文華</dc:creator>
    <dc:date>2021-01-08T15:20:00</dc:date>
    <meta:print-date>2021-01-08T15:20:00</meta:print-date>
    <meta:editing-cycles>739</meta:editing-cycles>
    <meta:editing-duration>P4DT8H49M</meta:editing-duration>
    <meta:document-statistic meta:table-count="4" meta:image-count="8" meta:object-count="0" meta:page-count="1" meta:paragraph-count="36" meta:word-count="381" meta:character-count="426" meta:non-whitespace-character-count="419"/>
    <meta:generator>LibreOffice/5.1.2.2$Windows_x86 LibreOffice_project/d3bf12ecb743fc0d20e0be0c58ca359301eb705f</meta:generator>
  </office:meta>
</office:document-meta>
</file>