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1 月 06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02627272927292B2D32&amp;iwkut=20262727292Q2I2B2D4A&amp;iprjno=2G20212C222O292I&amp;iuid=20262727292Q" text:style-name="Internet_20_link" text:visited-style-name="Visited_20_Internet_20_Link"><text:span text:style-name="T10">五峰鄉竹林村羅山部落公共設施更新及週邊環境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五峰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政府原住民族行政處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大肇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大肇建築師事務所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永發營造工程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3,773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3,52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公共設施更新<text:line-break/>環境改善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09年12月31日止：<text:line-break/>一、工程累計進度：預定 64.54％；實際 66.10％；<text:line-break/>二、經費累計支用：預定 2,272千元；實際 2,327千元。<text:line-break/>三、目前進行 <text:line-break/>假設工程<text:line-break/>防水漆工程<text:line-break/>油漆工程<text:line-break/>階梯更新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王震宇、郭治平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11 月 10 日至<text:line-break/>110 年 01 月 08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(1)主辦機關二級品管機制健全。(2)主辦機關有執行工地督導。(3)於開工(109.11.10)前核備(109.10.22)監造計畫書。(4)拆除舊料列入廠商價購，撙節支出。<text:line-break/>二、監造單位：(1)於開工(109.11.10)前陳報監造計畫書並經主辦機關109.10.22核定。(2)建築師親自監工。<text:line-break/>三、承攬廠商：(1)專任工程人員認真督察工地。(2)施工照片都有附日期。<text:line-break/>四、施工品質：(1)抿石子地施作確實。(2)從施工照片看來，牆壁油漆前有確實清洗乾淨。<text:line-break/>五、材料設備檢驗與管制：進場材料檢驗都符合規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：未督導廠商提供正確的材料設備送審管制總表。 </text:span><text:span text:style-name="T8">(4.02.01.10)</text:span><text:span text:style-name="T6"><text:line-break/>2.承攬廠商：自主檢查表高程項目未記載測量數據，即未量化。 </text:span><text:span text:style-name="T8">(4.03.04)</text:span><text:span text:style-name="T6"><text:line-break/></text:span><text:soft-page-break/><text:span text:style-name="T6">3.承攬廠商：(1)材料設備送審管制總表無進場日期、無檢查頻率。(2)材料設備送審管制總表漏列菱形磚。 </text:span><text:span text:style-name="T8">(4.03.05)</text:span><text:span text:style-name="T6"><text:line-break/>4.(1)欄杆混凝土渣及泥水未清除。(2)水溝格柵混凝土渣未清除。(3)仿木欄杆有氣泡、殘料。 </text:span><text:span text:style-name="T8">(5.01.99)</text:span><text:span text:style-name="T6"><text:line-break/>5.邊坡垃圾及混凝土渣未清除。 </text:span><text:span text:style-name="T8">(5.05.09)</text:span><text:span text:style-name="T6"><text:line-break/>6.部分欄杆垂直與水平接頭混凝土未補實。 </text:span><text:span text:style-name="T8">(5.07.01.06)</text:span><text:span text:style-name="T6"><text:line-break/>7.押花地坪有積水。 </text:span><text:span text:style-name="T8">(5.07.01.10)</text:span><text:span text:style-name="T6"><text:line-break/>8.結構體施工粗糙，結構體線形不協調不完整。 </text:span><text:span text:style-name="T8">(5.08.08.02)</text:span><text:span text:style-name="T6"><text:line-break/>9.既有百鐵欄杆遭破壞未復原。 </text:span><text:span text:style-name="T8">(5.08.09.04)</text:span><text:span text:style-name="T6"><text:line-break/>10.階梯鋪設不平整，請加以改善。 </text:span><text:span text:style-name="T8">(5.08.09.05)</text:span><text:span text:style-name="T6"><text:line-break/>11.其他影響裝修雜項工程施工缺失：油漆滴垂與顏色不對請一併改善。 </text:span><text:span text:style-name="T8">(5.08.99)</text:span><text:span text:style-name="T6"><text:line-break/>12.工程告示牌未載經費、級機關未有英文字樣，請修正。 </text:span><text:span text:style-name="T8">(5.09.08)</text:span><text:span text:style-name="T6"><text:line-break/>13.從施工照片看來，油漆牆壁高差2公尺以上所無上下設備。 </text:span><text:span text:style-name="T8">(5.14.01.01)</text:span><text:span text:style-name="T6"><text:line-break/>14.從施工照片看來，油漆工與清洗工未戴安全帽。 </text:span><text:span text:style-name="T8">(5.14.06.03)</text:span><text:span text:style-name="T6"><text:line-break/>15.圍籬、外部防護網等設施不足。 </text:span><text:span text:style-name="T8">(5.14.08)</text:span><text:span text:style-name="T6"><text:line-break/>16.工地未張貼「工地安全衛生管理守則」與「工地未張貼工地安全標語」。 </text:span><text:span text:style-name="T8">(5.15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階梯宜設止滑條。<text:line-break/>2．廠商價購舊料不宜折抵工程費，廠商價購金應直接繳給業主，業主依繳交金額開憑證給廠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1分； 安全：80分； 強度：80分； 美觀：80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歪斜的電桿宜請事業主扶正。<text:line-break/>2．檔土牆外露水管宜埋置牆內。<text:line-break/>3．陡坡宜有擋土設施及植生美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<text:soft-pag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1-08T10:52:00</dc:date>
    <meta:print-date>2019-10-05T17:01:00</meta:print-date>
    <meta:editing-cycles>248</meta:editing-cycles>
    <meta:editing-duration>P1DT3H56M</meta:editing-duration>
    <meta:document-statistic meta:table-count="1" meta:image-count="0" meta:object-count="0" meta:page-count="3" meta:paragraph-count="53" meta:word-count="1158" meta:character-count="1576" meta:non-whitespace-character-count="1450"/>
    <meta:generator>LibreOffice/5.1.2.2$Windows_x86 LibreOffice_project/d3bf12ecb743fc0d20e0be0c58ca359301eb705f</meta:generator>
  </office:meta>
</office:document-meta>
</file>