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1 月 11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O23212423242328272T&amp;iwkut=1O232124232A2328272T&amp;iprjno=1M1Q2420202A&amp;iuid=1O232124232N" text:style-name="Internet_20_link" text:visited-style-name="Visited_20_Internet_20_Link"><text:span text:style-name="T9">109年新竹縣尋見北埔老聚落-巷弄的驚艷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北埔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北埔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和鑫工程顧問股份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和鑫工程顧問股份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富石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6,374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6,29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石板鋪面<text:line-break/>綠地整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1月9日止：<text:line-break/>一、工程累計進度：預定 31.67％；實際 40.76％；<text:line-break/>二、經費累計支用：預定 2,156千元；實際 1,962千元。<text:line-break/>三、目前進行 <text:line-break/>砌石護坡施作<text:line-break/>路面地坪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林耀星、謝立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11 月 19 日至<text:line-break/>110 年 03 月 3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2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(1)本工程定期召開工務會議，解決工程及安衛環保問題，同時處理民眾反應事項，讓工程順利進行，績效良好。(2)主辦機關監造計畫暨施工計畫均依規定辦理核定。<text:line-break/>二、監造單位：(1)監造廠商監造報表依規詳實填寫。(2)施工及品質計畫，監造單位均有審查並留下紀錄。(3)監造計畫之施工抽查標準、施工抽查流程及抽查紀錄表等，有訂定目錄一覽表，較易閱讀。<text:line-break/>三、承攬廠商：(1)承包廠商施工日誌均依規定 確實填寫。(2)施工及品質計畫，品管人員、工地負責人、專任工程人員，均有簽章。(3)訂定「材料設備送審管制總表」及「材料設備檢試驗管制總表」，管理材料設備送審及進場，作法務實。<text:line-break/>四、施工品質：(1)紅磚砌築之化胎座椅，除平整度佳外，磚縫以高爐水泥砂漿砌築，延緩白華產生。(2) 砌石護岸以六圍砌施作，除力學傳遞良好外，亦符合傳統工法。<text:line-break/>五、材料設備檢驗與管制：(1)材料檢試驗報告顯示，監造現場人員及施工廠商品管人員均有判讀，例如：混凝土抗壓強度試驗、土壤壓密度試驗等。(2)花崗石及點焊鋼絲網均有附試驗報告並另取樣送驗。<text:line-break/>六、安全衛生：(1)防汛期間，務實填寫「工地防災減災檢查表」。(2)工地環境整理，尚稱清潔，<text:soft-page-break/>無廢棄物堆積情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工程督導未落實且督導頻率不足。(工程進度達40.76%，主辦單位僅有ㄧ次督導記錄) </text:span><text:span text:style-name="T8">(4.01.04)</text:span><text:span text:style-name="T6"><text:line-break/>2.監造單位：未落實執行抽查作業，例如：(1)各工項檢停留點，未彙整施工廠商之申請單及自主檢查表。(2)砌石護岸工程抽查表之檢查項目，缺少PVC洩水管。 </text:span><text:span text:style-name="T8">(4.02.03.04)</text:span><text:span text:style-name="T6"><text:line-break/>3.監造單位：監造報表之安衛檢查，請以打勾方式填寫，較符實務運作情形。 </text:span><text:span text:style-name="T8">(4.02.03.08)</text:span><text:span text:style-name="T6"><text:line-break/>4.承攬廠商：未落實執行品管自主檢查表，例如：(1)各工項自主檢查表，未檢附相關相片。(2)砌石護岸工程自主檢查表之檢查項目，缺少PVC洩水管。(3)材料進場雖填寫自主檢查表，但格式與「材料自主檢查表」不同，請改善。 </text:span><text:span text:style-name="T8">(4.03.04)</text:span><text:span text:style-name="T6"><text:line-break/>5.承攬廠商：專任工程人員至工地督察並撰寫督察紀錄表，但部分欄位未務實填寫，僅填寫「無」。 </text:span><text:span text:style-name="T8">(4.03.11.06)</text:span><text:span text:style-name="T6"><text:line-break/>6.承攬廠商：施工期間，未每日填寫一般安全衛生檢查表。 </text:span><text:span text:style-name="T8">(4.03.14.03)</text:span><text:span text:style-name="T6"><text:line-break/>7.斜坡及階梯底部部分混凝土有蜂窩及裂紋，請改善。 </text:span><text:span text:style-name="T8">(5.01.01)</text:span><text:span text:style-name="T6"><text:line-break/>8.排水系統︰(1)化胎周圍設置碎石淺溝，但未考量排放方式，易有積水情形。(2)花崗岩石板斜坡鋪面起點，請考量設置「截水溝」。(3)花崗岩石板階梯兩側，請考量設置排水淺溝，以避免水漫流。(4)慈母亭前階梯與擋土牆間之空地排水，請加以重視，以避免積水。 </text:span><text:span text:style-name="T8">(5.07.01.05)</text:span><text:span text:style-name="T6"><text:line-break/>9.花崗岩石板︰(1)爬坡花崗岩石板RC底層，僅設置「伸縮縫」一道，有產生龜裂之疑慮。 </text:span><text:span text:style-name="T8">(5.07.01.99)</text:span><text:span text:style-name="T6"><text:line-break/>10.本工程排水系統，請再全面檢視，除工程本身排水系統外，系統與周遭之排水銜接，亦請再檢視是否順暢。 </text:span><text:span text:style-name="T8">(5.07.02.99)</text:span><text:span text:style-name="T6"><text:line-break/>11.工程告示牌請依工程會最新格式修正。 </text:span><text:span text:style-name="T8">(5.09.08)</text:span><text:span text:style-name="T6"><text:line-break/>12.材料送審所檢附之文件，除缺少目錄外，部分亦未檢附「材料規範比較表」，如：花崗岩石板。 </text:span><text:span text:style-name="T8">(5.10.99)</text:span><text:span text:style-name="T6"><text:line-break/>13.施工範圍除設置交通錐外，請加設警示帶及警告標語。 </text:span><text:span text:style-name="T8">(5.14.07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1"><text:span text:style-name="T6">建議：<text:line-break/>1．化胎，祂有生命胎息之意義，形式有如椅子的靠背：目前之形式是否符合當地居民之認知，請再審慎訪察。<text:line-break/>2．化胎座椅背牆水泥粉刷，建議改為抿石子加隔離縫，整體意象較佳。<text:line-break/>3．請設計顧問公司對於石板鋪面止滑部份，加以檢討，避免完工啟用後，造成路人滑倒受傷。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2分； 安全：75分； 強度：81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<text:soft-page-break/>議</text:p>
          </table:table-cell>
          <table:table-cell table:style-name="表格1.G1" table:number-columns-spanned="6" office:value-type="string">
            <text:p text:style-name="P6">1．斜坡及階梯兩側矮墩，抿石子轉角處之塑鋼隔離條，請再檢視是否太鋒利?並做必要之打磨。<text:line-break/>2．裸露之邊坡，請鋪設草皮，以降低雨水沖刷導致滑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1-12T14:44:00</dc:date>
    <meta:print-date>2019-10-01T08:12:00</meta:print-date>
    <meta:editing-cycles>208</meta:editing-cycles>
    <meta:editing-duration>PT5H46M</meta:editing-duration>
    <meta:document-statistic meta:table-count="1" meta:image-count="0" meta:object-count="0" meta:page-count="3" meta:paragraph-count="53" meta:word-count="1756" meta:character-count="2126" meta:non-whitespace-character-count="2004"/>
    <meta:generator>LibreOffice/5.1.2.2$Windows_x86 LibreOffice_project/d3bf12ecb743fc0d20e0be0c58ca359301eb705f</meta:generator>
  </office:meta>
</office:document-meta>
</file>