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8cm" fo:margin-left="-0.058cm" fo:margin-top="2.185cm" fo:margin-bottom="0cm" table:align="left" style:writing-mode="lr-tb"/>
    </style:style>
    <style:style style:name="表格1.A" style:family="table-column">
      <style:table-column-properties style:column-width="1.122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7.906cm" fo:keep-together="always"/>
    </style:style>
    <style:style style:name="表格1.5" style:family="table-row">
      <style:table-row-properties style:min-row-height="1.804cm" fo:keep-together="always"/>
    </style:style>
    <style:style style:name="表格1.6" style:family="table-row">
      <style:table-row-properties style:min-row-height="5.456cm" fo:keep-together="always"/>
    </style:style>
    <style:style style:name="表格1.7" style:family="table-row">
      <style:table-row-properties style:min-row-height="1.3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fo:text-align="center" style:justify-single-word="false"/>
      <style:text-properties fo:color="#1f497d" fo:font-size="20pt" fo:font-weight="bold" style:font-name-asian="標楷體" style:font-size-asian="20pt" style:font-weight-asian="bold" style:font-size-complex="20pt"/>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fo:margin-left="0.083cm" fo:margin-right="0cm" fo:line-height="0.847cm" fo:text-indent="-0.083cm" style:auto-text-indent="false"/>
    </style:style>
    <style:style style:name="P12"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13"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14"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15"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16"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17"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18"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19" style:family="paragraph" style:parent-style-name="Standard">
      <style:paragraph-properties fo:margin-left="4.071cm" fo:margin-right="0.3cm" fo:margin-top="0.423cm" fo:margin-bottom="0cm" loext:contextual-spacing="false" fo:line-height="0.423cm" fo:text-indent="-0.326cm" style:auto-text-indent="false" style:snap-to-layout-grid="false"/>
      <style:text-properties fo:font-size="14pt" style:font-size-asian="14pt"/>
    </style:style>
    <style:style style:name="P20"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21"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22"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23" style:family="paragraph" style:parent-style-name="Standard" style:list-style-name="WW8Num10">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24"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25"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27"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margin-left="0cm" fo:margin-right="0.3cm" style:line-height-at-least="0cm" fo:text-indent="0cm" style:auto-text-indent="false" style:snap-to-layout-grid="false"/>
    </style:style>
    <style:style style:name="P29"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30"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31"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32"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33"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34"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36" style:family="paragraph" style:parent-style-name="Standard">
      <style:paragraph-properties fo:margin-left="4.671cm" fo:margin-right="0.3cm" style:line-height-at-least="0cm" fo:text-align="center" style:justify-single-word="false" fo:text-indent="-3.66cm" style:auto-text-indent="false" style:snap-to-layout-grid="false"/>
    </style:style>
    <style:style style:name="P37"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38"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39"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40"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41"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42"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000000" style:font-name="標楷體" style:font-name-asian="標楷體" style:font-name-complex="Arial"/>
    </style:style>
    <style:style style:name="P45" style:family="paragraph" style:parent-style-name="Standard">
      <style:paragraph-properties fo:margin-left="0.101cm" fo:margin-right="0.101cm" fo:line-height="0.494cm" fo:text-indent="0cm" style:auto-text-indent="false" style:snap-to-layout-grid="false"/>
    </style:style>
    <style:style style:name="P46" style:family="paragraph" style:parent-style-name="Standard">
      <style:paragraph-properties fo:margin-top="0.212cm" fo:margin-bottom="0.212cm" loext:contextual-spacing="false" style:line-height-at-least="0cm" fo:text-align="justify" style:justify-single-word="false" style:snap-to-layout-grid="false"/>
    </style:style>
    <style:style style:name="P47" style:family="paragraph" style:parent-style-name="Standard" style:list-style-name="WW8Num2">
      <style:paragraph-properties fo:margin-top="0.212cm" fo:margin-bottom="0.212cm" loext:contextual-spacing="false" style:line-height-at-least="0.423cm" fo:text-align="justify" style:justify-single-word="false" style:snap-to-layout-grid="false"/>
    </style:style>
    <style:style style:name="P48" style:family="paragraph" style:parent-style-name="Standard" style:list-style-name="WW8Num6">
      <style:paragraph-properties fo:margin-top="0.212cm" fo:margin-bottom="0.212cm" loext:contextual-spacing="false" style:line-height-at-least="0.423cm" fo:text-align="justify" style:justify-single-word="false" style:snap-to-layout-grid="false"/>
    </style:style>
    <style:style style:name="P49" style:family="paragraph" style:parent-style-name="Standard" style:list-style-name="WW8Num2">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52" style:family="paragraph" style:parent-style-name="Standard" style:list-style-name="WW8Num6">
      <style:paragraph-properties fo:margin-top="0.212cm" fo:margin-bottom="0.212cm" loext:contextual-spacing="false" style:line-height-at-least="0.423cm" fo:text-align="justify" style:justify-single-word="false" style:snap-to-layout-grid="false"/>
      <style:text-properties fo:color="#ff0000" style:font-name="標楷體" fo:font-size="11pt" style:font-name-asian="標楷體" style:font-size-asian="11pt" style:font-name-complex="標楷體"/>
    </style:style>
    <style:style style:name="P53"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fo:color="#ff0000" style:font-name="標楷體" fo:font-size="11pt" style:font-name-asian="標楷體" style:font-size-asian="11pt" style:font-name-complex="標楷體"/>
    </style:style>
    <style:style style:name="P54" style:family="paragraph" style:parent-style-name="Standard" style:master-page-name="Standard">
      <style:paragraph-properties fo:line-height="0.847cm" style:page-number="auto"/>
    </style:style>
    <style:style style:name="P55"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style>
    <style:style style:name="T5" style:family="text">
      <style:text-properties fo:color="#1f497d" fo:font-size="18pt" fo:font-weight="bold" style:font-name-asian="標楷體" style:font-size-asian="18pt" style:font-weight-asian="bold" style:font-size-complex="20pt"/>
    </style:style>
    <style:style style:name="T6" style:family="text">
      <style:text-properties fo:color="#1f497d" fo:font-size="11pt" fo:font-weight="bold" style:font-name-asian="標楷體" style:font-size-asian="11pt" style:font-weight-asian="bold" style:font-size-complex="11pt"/>
    </style:style>
    <style:style style:name="T7" style:family="text">
      <style:text-properties fo:color="#1f497d" fo:font-size="14pt" fo:font-weight="bold" style:font-name-asian="標楷體" style:font-size-asian="14pt" style:font-weight-asian="bold"/>
    </style:style>
    <style:style style:name="T8"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9"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0" style:family="text">
      <style:text-properties fo:color="#1f497d" fo:font-size="16pt" fo:letter-spacing="normal" fo:font-weight="bold" style:font-name-asian="標楷體" style:font-size-asian="16pt" style:font-weight-asian="bold" style:font-size-complex="16pt"/>
    </style:style>
    <style:style style:name="T11" style:family="text">
      <style:text-properties fo:color="#1f497d" fo:font-size="16pt" fo:font-weight="bold" style:font-name-asian="標楷體" style:font-size-asian="16pt" style:font-weight-asian="bold" style:font-size-complex="16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weight-complex="bold"/>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Times New Roman" style:font-size-asian="14pt"/>
    </style:style>
    <style:style style:name="T24" style:family="text">
      <style:text-properties fo:font-size="20pt" style:font-name-asian="標楷體" style:font-size-asian="20pt" style:font-size-complex="20pt"/>
    </style:style>
    <style:style style:name="T25" style:family="text">
      <style:text-properties style:font-size-complex="14pt"/>
    </style:style>
    <style:style style:name="T26" style:family="text">
      <style:text-properties style:font-weight-complex="bold"/>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weight-complex="bold"/>
    </style:style>
    <style:style style:name="T31" style:family="text">
      <style:text-properties style:font-name="標楷體" fo:font-size="14pt" style:font-name-asian="標楷體" style:font-size-asian="14pt" style:font-name-complex="標楷體" style:font-weight-complex="bold"/>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weight="bold" style:font-name-asian="標楷體" style:font-weight-asian="bold" style:font-name-complex="標楷體" style:font-size-complex="12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fo:color="#000000" style:font-name="標楷體" style:font-name-asian="標楷體" style:font-name-complex="Arial"/>
    </style:style>
    <style:style style:name="T44" style:family="text">
      <style:text-properties fo:color="#000000" style:font-name="標楷體" fo:font-size="14pt" fo:font-weight="bold" style:font-name-asian="標楷體" style:font-size-asian="14pt" style:font-weight-asian="bold" style:font-name-complex="標楷體"/>
    </style:style>
    <style:style style:name="T45" style:family="text">
      <style:text-properties fo:color="#000000" style:font-name="標楷體" fo:font-weight="bold" style:font-name-asian="標楷體" style:font-weight-asian="bold" style:font-name-complex="標楷體" style:font-size-complex="12pt"/>
    </style:style>
    <style:style style:name="T46" style:family="text">
      <style:text-properties fo:color="#000000" style:font-name-asian="標楷體"/>
    </style:style>
    <style:style style:name="T47" style:family="text">
      <style:text-properties fo:color="#000000" fo:font-size="14pt" fo:font-weight="bold" style:font-name-asian="標楷體" style:font-size-asian="14pt" style:font-weight-asian="bold"/>
    </style:style>
    <style:style style:name="T48" style:family="text">
      <style:text-properties fo:color="#000000" fo:font-size="14pt" style:font-name-asian="標楷體" style:font-size-asian="14pt"/>
    </style:style>
    <style:style style:name="T49" style:family="text">
      <style:text-properties fo:color="#ff0000" style:font-name="標楷體" fo:font-size="11pt" style:font-name-asian="標楷體" style:font-size-asian="11pt" style:language-asian="zh" style:country-asian="HK" style:font-name-complex="標楷體"/>
    </style:style>
    <style:style style:name="T50" style:family="text">
      <style:text-properties fo:color="#ff0000" style:font-name="標楷體" fo:font-size="11pt" style:font-name-asian="標楷體" style:font-size-asian="11pt" style:font-name-complex="標楷體"/>
    </style:style>
    <style:style style:name="T51" style:family="text">
      <style:text-properties fo:color="#0000ff" fo:font-size="14pt" fo:font-weight="bold" style:font-name-asian="標楷體" style:font-size-asian="14pt" style:font-weight-asian="bold"/>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5">新竹市政府</text:span><text:span text:style-name="T6">工程施工查核小組、政風處</text:span></text:p>
      <text:p text:style-name="P11"><text:span text:style-name="T5">苗栗縣政府</text:span><text:span text:style-name="T7">工程施工查核小組</text:span><text:span text:style-name="T8">10</text:span><text:span text:style-name="T8">9</text:span><text:span text:style-name="T10">年度施工品質管理實務教育訓練</text:span><text:span text:style-name="T11">計畫</text:span></text:p>
      <text:p text:style-name="P1"><text:span text:style-name="T5">新竹縣政府</text:span><text:span text:style-name="T7">工程施工查核小組</text:span></text:p>
      <text:p text:style-name="P2"/>
      <text:p text:style-name="P12"><text:span text:style-name="T15">一、目的：</text:span><text:bookmark-start text:name="OLE_LINK2"/><text:span text:style-name="T15">為推動優質公共建設之理念，由</text:span><text:span text:style-name="T21">新竹市政府工程施工查核小組、政風處</text:span><text:span text:style-name="T15">與</text:span><text:span text:style-name="T21">苗栗縣政府工程施工查核小組</text:span><text:span text:style-name="T15">及</text:span><text:span text:style-name="T21">本府工程施工查核小組</text:span><text:span text:style-name="T15">，配合行政院公共工程委員會，辦理109年度</text:span><text:span text:style-name="T7">「公共工程施工品質管理實務」</text:span><text:span text:style-name="T15">訓練，訓練對象包含工程主辦機關等承辦人員，促使該工程人員於本府公共工程開工前能初步了解本府落實三級品質</text:span><text:bookmark-start text:name="OLE_LINK3"/><text:span text:style-name="T15">管理之理念方針及要求，並強化本縣公共工程人員素質，進而提昇公共工程品質管理與效率。</text:span></text:p>
      <text:p text:style-name="P13"><text:bookmark-end text:name="OLE_LINK2"/><text:bookmark-end text:name="OLE_LINK3"/><text:span text:style-name="T15">二、班別：「公共工程施工品質管理實務」訓練班</text:span></text:p>
      <text:p text:style-name="P15"><text:span text:style-name="T15">三、訓練地點：新竹縣政府三樓第二會</text:span><text:span text:style-name="T17">議室</text:span></text:p>
      <text:p text:style-name="P17">地址：新竹縣竹北市光明六路10號</text:p>
      <text:p text:style-name="P16"><text:span text:style-name="T15">聯絡人：</text:span><text:span text:style-name="T19">新竹縣政府工務處</text:span><text:span text:style-name="T22"> </text:span><text:span text:style-name="T19">土木科</text:span><text:bookmark-start text:name="OLE_LINK1"/><text:span text:style-name="T19">張文華</text:span><text:bookmark-end text:name="OLE_LINK1"/><text:span text:style-name="T28"> </text:span></text:p>
      <text:p text:style-name="P18"><text:span text:style-name="T15">電</text:span><text:span text:style-name="T23"> <text:s/></text:span><text:span text:style-name="T15">話：03-5518101-2603 <text:s/>傳真：03-5519042</text:span></text:p>
      <text:p text:style-name="P14"><text:span text:style-name="T15">四、訓練期程：</text:span><text:span text:style-name="T23"> </text:span><text:span text:style-name="T15">109年9月14日(星期一)，詳如課程表1</text:span></text:p>
      <text:p text:style-name="P19"><text:span text:style-name="T27"><text:s text:c="11"/></text:span><text:span text:style-name="T2">　　　</text:span></text:p>
      <text:p text:style-name="P20"><text:span text:style-name="T15">五、</text:span><text:span text:style-name="T20">參訓對象：1.新竹縣政府</text:span><text:span text:style-name="T30">各處暨機關學校與鄉鎮市公所之公共工程主辦人員</text:span><text:span text:style-name="T15">。</text:span><text:span text:style-name="T30"> </text:span></text:p>
      <text:p text:style-name="P21"><text:span text:style-name="T20">2.其他有興趣之人員(含監造單位及承攬廠商)</text:span><text:span text:style-name="T15">。</text:span></text:p>
      <text:p text:style-name="P22"><text:span text:style-name="T2">六、報名方式：</text:span><text:span text:style-name="T27"> </text:span></text:p>
      <text:list xml:id="list2793924431612506952" text:style-name="WW8Num10">
        <text:list-item>
          <text:p text:style-name="P23">請各機關將報名學員資料表統一以電腦繕打後e-mail或傳真</text:p>
        </text:list-item>
      </text:list>
      <text:p text:style-name="P24"><text:span text:style-name="T23"><text:s/></text:span><text:span text:style-name="T15">(新竹縣03-5518101-2603)承辦人員(8288163@hchg.gov.tw)</text:span><text:span text:style-name="T17"> </text:span><text:span text:style-name="T19">張文華</text:span></text:p>
      <text:p text:style-name="P25">並作確認，不另寄發參訓通知。</text:p>
      <text:list xml:id="list150216546664358" text:continue-numbering="true" text:style-name="WW8Num10">
        <text:list-item>
          <text:p text:style-name="P23">因訓練資源有限，報名學員如因故無法參訓時，請各機關注意並自行遴換</text:p>
        </text:list-item>
      </text:list>
      <text:p text:style-name="P26"><text:span text:style-name="T27"><text:s text:c="4"/></text:span><text:span text:style-name="T2">人員遞補，並於開訓前3日通知本府工程施工查核小組。</text:span></text:p>
      <text:p text:style-name="P30">七、訓練費用：新竹縣政府提供講師、教材費用，參訓人員無需繳交任何費用。</text:p>
      <text:p text:style-name="P31"><text:span text:style-name="T15">八、課程內容：課程總時數為6小時。</text:span></text:p>
      <text:p text:style-name="P29">九、課程教材：新竹縣政府訂定之統一教材及補充教材。</text:p>
      <text:p text:style-name="P32">十、課程師資：新竹縣政府遴聘具專業素養及實務經驗之講師擔任。</text:p>
      <text:p text:style-name="P33">十一、出勤考核：上課期間由縣政府工作人員確實點名。</text:p>
      <text:p text:style-name="P34">十二、受訓證明：由縣政府登錄主辦機關參訓人員學習時數。</text:p>
      <text:p text:style-name="P27"/>
      <text:p text:style-name="P35"><text:span text:style-name="T15">109年9月14日(星期一)</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日期</text:p>
          </table:table-cell>
          <table:table-cell table:style-name="表格1.A1" office:value-type="string">
            <text:p text:style-name="P3">項次</text:p>
          </table:table-cell>
          <table:table-cell table:style-name="表格1.A1" office:value-type="string">
            <text:p text:style-name="P3">課程名稱</text:p>
          </table:table-cell>
          <table:table-cell table:style-name="表格1.A1" office:value-type="string">
            <text:p text:style-name="P3">課程內容</text:p>
          </table:table-cell>
          <table:table-cell table:style-name="表格1.A1" office:value-type="string">
            <text:p text:style-name="P3">授課</text:p>
            <text:p text:style-name="P3">時數</text:p>
          </table:table-cell>
          <table:table-cell table:style-name="表格1.A1" office:value-type="string">
            <text:p text:style-name="P3">時間</text:p>
          </table:table-cell>
          <table:table-cell table:style-name="表格1.G1" office:value-type="string">
            <text:p text:style-name="P3">主持人或講師</text:p>
          </table:table-cell>
        </table:table-row>
        <table:table-row table:style-name="表格1.2">
          <table:table-cell table:style-name="表格1.A2" table:number-rows-spanned="3" office:value-type="string">
            <text:p text:style-name="P39"><text:span text:style-name="T34">九月十四日</text:span><text:span text:style-name="T34"> (</text:span><text:span text:style-name="T34">星期</text:span><text:span text:style-name="T34">)</text:span><text:span text:style-name="T34">上午</text:span></text:p>
          </table:table-cell>
          <table:table-cell table:style-name="表格1.B2" office:value-type="string">
            <text:p text:style-name="P3"/>
          </table:table-cell>
          <table:table-cell table:style-name="表格1.B2" office:value-type="string">
            <text:p text:style-name="P5">報到</text:p>
          </table:table-cell>
          <table:table-cell table:style-name="表格1.B2" office:value-type="string">
            <text:p text:style-name="P6"/>
          </table:table-cell>
          <table:table-cell table:style-name="表格1.B2" office:value-type="string">
            <text:p text:style-name="P7"/>
          </table:table-cell>
          <table:table-cell table:style-name="表格1.A1" office:value-type="string">
            <text:p text:style-name="P10"><text:span text:style-name="T34">8:30~</text:span><text:span text:style-name="T34">9</text:span><text:span text:style-name="T34">:</text:span><text:span text:style-name="T34">0</text:span><text:span text:style-name="T34">0</text:span></text:p>
          </table:table-cell>
          <table:table-cell table:style-name="表格1.G2" office:value-type="string">
            <text:p text:style-name="P7"/>
          </table:table-cell>
        </table:table-row>
        <table:table-row table:style-name="表格1.3">
          <table:covered-table-cell/>
          <table:table-cell table:style-name="表格1.A1" office:value-type="string">
            <text:p text:style-name="P3"/>
          </table:table-cell>
          <table:table-cell table:style-name="表格1.A1" office:value-type="string">
            <text:p text:style-name="P5">開訓</text:p>
          </table:table-cell>
          <table:table-cell table:style-name="表格1.A1" office:value-type="string">
            <text:p text:style-name="P6">上級長官致詞</text:p>
          </table:table-cell>
          <table:table-cell table:style-name="表格1.A1" office:value-type="string">
            <text:p text:style-name="P7"/>
          </table:table-cell>
          <table:table-cell table:style-name="表格1.A1" office:value-type="string">
            <text:p text:style-name="P41"><text:span text:style-name="T34">9</text:span><text:span text:style-name="T34">:</text:span><text:span text:style-name="T34">0</text:span><text:span text:style-name="T34">0~9:</text:span><text:span text:style-name="T34">1</text:span><text:span text:style-name="T34">0</text:span></text:p>
          </table:table-cell>
          <table:table-cell table:style-name="表格1.G1" office:value-type="string">
            <text:p text:style-name="P42"/>
          </table:table-cell>
        </table:table-row>
        <table:table-row table:style-name="表格1.4">
          <table:covered-table-cell/>
          <table:table-cell table:style-name="表格1.A1" office:value-type="string">
            <text:p text:style-name="P3">1</text:p>
          </table:table-cell>
          <table:table-cell table:style-name="表格1.A1" office:value-type="string">
            <text:p text:style-name="P46"><text:span text:style-name="T34">工程施工品質管理實務與鋼筋混凝土缺失改善</text:span></text:p>
          </table:table-cell>
          <table:table-cell table:style-name="表格1.A1" office:value-type="string">
            <text:list xml:id="list3090855421119258043" text:style-name="WW8Num2">
              <text:list-item>
                <text:p text:style-name="P47"><text:span text:style-name="T38">1.施工文件管理實務</text:span></text:p>
              </text:list-item>
              <text:list-item>
                <text:p text:style-name="P47"><text:span text:style-name="T38">2.鋼筋混凝土工程品質缺失與改善要領</text:span></text:p>
              </text:list-item>
              <text:list-item>
                <text:p text:style-name="P47"><text:span text:style-name="T38">3.整體建議</text:span><text:span text:style-name="T38"> </text:span></text:p>
              </text:list-item>
              <text:list-item>
                <text:p text:style-name="P49"/>
              </text:list-item>
              <text:list-item>
                <text:p text:style-name="P49"><text:s/></text:p>
              </text:list-item>
            </text:list>
          </table:table-cell>
          <table:table-cell table:style-name="表格1.A1" office:value-type="string">
            <text:p text:style-name="P3">3</text:p>
            <text:p text:style-name="P3">小時</text:p>
          </table:table-cell>
          <table:table-cell table:style-name="表格1.A1" office:value-type="string">
            <text:p text:style-name="P10"><text:span text:style-name="T34">9</text:span><text:span text:style-name="T34">:</text:span><text:span text:style-name="T34">1</text:span><text:span text:style-name="T34">0~1</text:span><text:span text:style-name="T34">2</text:span><text:span text:style-name="T34">:00</text:span></text:p>
          </table:table-cell>
          <table:table-cell table:style-name="表格1.G1" office:value-type="string">
            <text:p text:style-name="P44">中央大學</text:p>
            <text:p text:style-name="P44">廖萬里教授</text:p>
          </table:table-cell>
        </table:table-row>
        <table:table-row table:style-name="表格1.5">
          <table:table-cell table:style-name="表格1.G1" table:number-columns-spanned="7" office:value-type="string">
            <text:p text:style-name="P42">中午休息</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40"><text:span text:style-name="T34">九月十四日</text:span><text:span text:style-name="T34"> (</text:span><text:span text:style-name="T34">星期一</text:span><text:span text:style-name="T34">)</text:span><text:span text:style-name="T34">下午</text:span></text:p>
          </table:table-cell>
          <table:table-cell table:style-name="表格1.A1" office:value-type="string">
            <text:p text:style-name="P3">2</text:p>
          </table:table-cell>
          <table:table-cell table:style-name="表格1.A1" office:value-type="string">
            <text:p text:style-name="P50">公共工程施工品質管理實務</text:p>
          </table:table-cell>
          <table:table-cell table:style-name="表格1.A1" office:value-type="string">
            <text:list xml:id="list9145809223894705287" text:style-name="WW8Num6">
              <text:list-item>
                <text:p text:style-name="P48"><text:span text:style-name="T49">監造暨品質</text:span><text:span text:style-name="T50">計書之</text:span><text:span text:style-name="T49">撰寫重點</text:span></text:p>
              </text:list-item>
              <text:list-item>
                <text:p text:style-name="P52">公共工程履約管理重點及缺</text:p>
              </text:list-item>
            </text:list>
            <text:p text:style-name="P53">失預防</text:p>
            <text:list xml:id="list150215964891273" text:continue-numbering="true" text:style-name="WW8Num6">
              <text:list-item>
                <text:p text:style-name="P52">工程常見缺失探討</text:p>
              </text:list-item>
              <text:list-item>
                <text:p text:style-name="P48"><text:span text:style-name="T49">查核作業</text:span><text:span text:style-name="T50">簡報製作說明</text:span></text:p>
              </text:list-item>
            </text:list>
          </table:table-cell>
          <table:table-cell table:style-name="表格1.A1" office:value-type="string">
            <text:p text:style-name="P3">3</text:p>
            <text:p text:style-name="P3">小時</text:p>
          </table:table-cell>
          <table:table-cell table:style-name="表格1.A1" office:value-type="string">
            <text:p text:style-name="P10"><text:span text:style-name="T34">1</text:span><text:span text:style-name="T34">3：3</text:span><text:span text:style-name="T34">0-1</text:span><text:span text:style-name="T34">6：3</text:span><text:span text:style-name="T34">0</text:span></text:p>
          </table:table-cell>
          <table:table-cell table:style-name="表格1.G1" office:value-type="string">
            <text:p text:style-name="P42">公共工程委員會</text:p>
            <text:p text:style-name="P41"><text:span text:style-name="T37">工程管理處洪彥斌</text:span></text:p>
            <text:p text:style-name="P42">技正</text:p>
          </table:table-cell>
        </table:table-row>
        <table:table-row table:style-name="表格1.7">
          <table:table-cell table:style-name="表格1.B2" office:value-type="string">
            <text:p text:style-name="P51">共</text:p>
            <text:p text:style-name="P51">計</text:p>
          </table:table-cell>
          <table:table-cell table:style-name="表格1.G1" table:number-columns-spanned="6" office:value-type="string">
            <text:p text:style-name="P45"><text:span text:style-name="T37"><text:s text:c="31"/></text:span><text:span text:style-name="T41"><text:s text:c="5"/></text:span><text:span text:style-name="T41">6小時</text:span></text:p>
          </table:table-cell>
          <table:covered-table-cell/>
          <table:covered-table-cell/>
          <table:covered-table-cell/>
          <table:covered-table-cell/>
          <table:covered-table-cell/>
        </table:table-row>
      </table:table>
      <text:p text:style-name="P36"><text:bookmark text:name="_GoBack"/><text:span text:style-name="T47">「品質管理實務研討課程」</text:span><text:span text:style-name="T48">訓練班-課程表</text:span><text:span text:style-name="T44"> <text:s text:c="3"/></text:span><text:span text:style-name="T45">附表1</text:span></text:p>
      <text:p text:style-name="P37"/>
      <text:p text:style-name="P38"/>
      <text:p text:style-name="P28"><text:soft-page-break/><text:span text:style-name="T47">「工程施工實務研討課程」</text:span><text:span text:style-name="T51">由新竹市政府、苗栗縣政府及新竹縣政府聯合辦理</text:span></text:p>
      <text:p text:style-name="P38"/>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0-08-24T16:50:00</meta:creation-date>
    <dc:creator>張文華</dc:creator>
    <dc:date>2020-09-10T10:48:00</dc:date>
    <meta:print-date>2020-09-10T10:47:00</meta:print-date>
    <meta:editing-cycles>8</meta:editing-cycles>
    <meta:editing-duration>PT50M</meta:editing-duration>
    <meta:document-statistic meta:table-count="1" meta:image-count="0" meta:object-count="0" meta:page-count="3" meta:paragraph-count="73" meta:word-count="980" meta:character-count="1174" meta:non-whitespace-character-count="1101"/>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