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400000354C0CBB962159B01D8.png" manifest:media-type="image/png"/>
  <manifest:file-entry manifest:full-path="Pictures/100000000000136100000DB43DC6F364068F9F00.jpg" manifest:media-type="image/jpeg"/>
  <manifest:file-entry manifest:full-path="Pictures/10000000000004EE0000017B94B89D791A0D0B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教育部隸書" svg:font-family="教育部隸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haroni" svg:font-family="Aharoni" style:font-pitch="variable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line-height="1.376cm"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00b050" style:font-name="教育部隸書" fo:font-size="28pt" fo:font-weight="bold" style:font-name-asian="教育部隸書" style:font-size-asian="28pt" style:font-weight-asian="bold" style:font-name-complex="標楷體" style:font-size-complex="28pt" style:font-weight-complex="bold"/>
    </style:style>
    <style:style style:name="P5" style:family="paragraph" style:parent-style-name="Standard">
      <style:paragraph-properties style:text-autospace="none"/>
      <style:text-properties fo:language="zh" fo:country="TW" style:language-asian="zh" style:country-asian="TW"/>
    </style:style>
    <style:style style:name="P6" style:family="paragraph" style:parent-style-name="Standard" style:master-page-name="Standard">
      <style:paragraph-properties fo:margin-left="1.058cm" fo:margin-right="0cm" fo:text-indent="0.741cm" style:auto-text-indent="false" style:page-number="auto"/>
    </style:style>
    <style:style style:name="P7" style:family="paragraph" style:parent-style-name="Standard">
      <style:paragraph-properties fo:margin-left="-1.058cm" fo:margin-right="0cm" fo:text-indent="1.06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1.058cm" fo:margin-right="0cm" fo:text-indent="0.84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-1.27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3" style:family="text">
      <style:text-properties style:font-name-complex="標楷體"/>
    </style:style>
    <style:style style:name="T4" style:family="text">
      <style:text-properties style:font-name="教育部隸書" fo:font-size="28pt" fo:font-weight="bold" style:font-name-asian="教育部隸書" style:font-size-asian="28pt" style:font-weight-asian="bold" style:font-name-complex="教育部隸書" style:font-size-complex="28pt" style:font-weight-complex="bold"/>
    </style:style>
    <style:style style:name="T5" style:family="text">
      <style:text-properties fo:color="#262626" style:font-name="教育部隸書" fo:font-size="32pt" fo:font-weight="bold" style:font-name-asian="教育部隸書" style:font-size-asian="32pt" style:font-weight-asian="bold" style:font-name-complex="標楷體" style:font-size-complex="32pt" style:font-weight-complex="bold"/>
    </style:style>
    <style:style style:name="T6" style:family="text">
      <style:text-properties fo:color="#262626" style:font-name="教育部隸書" fo:font-size="32pt" fo:font-weight="bold" style:font-name-asian="教育部隸書" style:font-size-asian="32pt" style:font-weight-asian="bold" style:font-name-complex="教育部隸書" style:font-size-complex="32pt" style:font-weight-complex="bold"/>
    </style:style>
    <style:style style:name="T7" style:family="text">
      <style:text-properties fo:color="#262626" style:font-name="教育部隸書" fo:font-size="32pt" fo:font-weight="bold" style:font-name-asian="教育部隸書" style:font-size-asian="32pt" style:font-weight-asian="bold" style:font-name-complex="Aharoni" style:font-size-complex="32pt" style:font-weight-complex="bold"/>
    </style:style>
    <style:style style:name="T8" style:family="text">
      <style:text-properties fo:color="#262626" style:font-name="細明體" fo:font-size="32pt" fo:font-weight="bold" style:font-name-asian="細明體" style:font-size-asian="32pt" style:font-weight-asian="bold" style:font-name-complex="細明體" style:font-size-complex="32pt" style:font-weight-complex="bold"/>
    </style:style>
    <style:style style:name="T9" style:family="text">
      <style:text-properties fo:color="#262626" style:font-name="Berlin Sans FB" fo:font-size="32pt" fo:font-weight="bold" style:font-name-asian="教育部隸書" style:font-size-asian="32pt" style:font-weight-asian="bold" style:font-name-complex="Berlin Sans FB" style:font-size-complex="32pt" style:font-weight-complex="bold"/>
    </style:style>
    <style:style style:name="T10" style:family="text">
      <style:text-properties fo:color="#0000ff" style:font-name="教育部隸書" fo:font-size="28pt" fo:font-weight="bold" style:font-name-asian="教育部隸書" style:font-size-asian="28pt" style:font-weight-asian="bold" style:font-name-complex="教育部隸書" style:font-size-complex="28pt" style:font-weight-complex="bold"/>
    </style:style>
    <style:style style:name="T11" style:family="text">
      <style:text-properties fo:color="#00b050" style:font-name="教育部隸書" fo:font-size="30pt" fo:font-weight="bold" style:font-name-asian="教育部隸書" style:font-size-asian="30pt" style:font-weight-asian="bold" style:font-name-complex="標楷體" style:font-size-complex="30pt" style:font-weight-complex="bold"/>
    </style:style>
    <style:style style:name="T12" style:family="text">
      <style:text-properties fo:color="#000080" style:font-name="Bodoni MT Black" fo:font-size="28pt" fo:font-weight="bold" style:font-name-asian="Bodoni MT Black" style:font-size-asian="28pt" style:font-weight-asian="bold" style:font-name-complex="Bodoni MT Black" style:font-size-complex="28pt"/>
    </style:style>
    <style:style style:name="T13" style:family="text">
      <style:text-properties fo:color="#000080" style:font-name="Bodoni MT Black" fo:font-size="28pt" fo:font-weight="bold" style:font-name-asian="標楷體" style:font-size-asian="28pt" style:font-weight-asian="bold" style:font-name-complex="標楷體" style:font-size-complex="2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41cm" fo:padding-right="0.141cm" fo:padding-top="0.071cm" fo:padding-bottom="0.071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影像1" text:anchor-type="as-char" svg:width="3.718cm" svg:height="4.817cm" draw:z-index="0"><draw:image xlink:href="Pictures/100002010000028400000354C0CBB962159B01D8.png" xlink:type="simple" xlink:show="embed" xlink:actuate="onLoad"/></draw:frame></text:p>
      <text:p text:style-name="P1"/>
      <text:p text:style-name="P5"><draw:frame draw:style-name="fr1" draw:name="框架1" text:anchor-type="char" svg:x="-10.07cm" svg:y="0cm" svg:width="30.813cm" svg:height="6.033cm" draw:z-index="3"><draw:text-box><text:p text:style-name="P2"><text:span text:style-name="T2"><text:s text:c="40"/></text:span><text:span text:style-name="T5">新竹縣政府</text:span></text:p><text:p text:style-name="P2"><text:span text:style-name="T6"><text:s text:c="29"/></text:span><text:span text:style-name="T5">工程施工查核小組</text:span></text:p><text:p text:style-name="P2"><text:span text:style-name="T6"><text:s text:c="25"/></text:span><text:span text:style-name="T7">1</text:span><text:span text:style-name="T8">107</text:span><text:span text:style-name="T9">年</text:span><text:span text:style-name="T5">度執行績效考核</text:span></text:p><text:p text:style-name="P2"><text:span text:style-name="T4"><text:s text:c="10"/></text:span><text:span text:style-name="T10"><text:s text:c="24"/></text:span><text:span text:style-name="T11">實地查證佐證資料</text:span></text:p><text:p text:style-name="P4"/></draw:text-box></draw:frame></text:p>
      <text:p text:style-name="P1"/>
      <text:p text:style-name="P1"/>
      <text:p text:style-name="P1"/>
      <text:p text:style-name="P1"/>
      <text:p text:style-name="P1"/>
      <text:p text:style-name="Standard"/>
      <text:p text:style-name="P3"/>
      <text:p text:style-name="P3"/>
      <text:p text:style-name="P3"/>
      <text:p text:style-name="P3"/>
      <text:p text:style-name="P7"/>
      <text:p text:style-name="P3"/>
      <text:p text:style-name="P8"><draw:frame draw:style-name="fr2" draw:name="影像2" text:anchor-type="as-char" svg:width="22.22cm" svg:height="6.742cm" draw:z-index="1"><draw:image xlink:href="Pictures/100000000000136100000DB43DC6F364068F9F00.jpg" xlink:type="simple" xlink:show="embed" xlink:actuate="onLoad"/></draw:frame></text:p>
      <text:p text:style-name="P3"/>
      <text:p text:style-name="P3"/>
      <text:p text:style-name="P3"/>
      <text:p text:style-name="P9"><text:span text:style-name="T12"><text:s text:c="15"/></text:span><text:span text:style-name="T13"><draw:frame draw:style-name="fr2" draw:name="影像3" text:anchor-type="as-char" svg:width="11.85cm" svg:height="2.168cm" draw:z-index="2"><draw:image xlink:href="Pictures/10000000000004EE0000017B94B89D791A0D0BF0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教育部隸書" svg:font-family="教育部隸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Aharoni" svg:font-family="Aharoni" style:font-pitch="variable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3cm" fo:margin-right="0.04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K917238893</meta:initial-creator>
    <meta:creation-date>2019-04-17T17:00:00</meta:creation-date>
    <dc:creator>張文華</dc:creator>
    <dc:date>2019-04-18T15:31:00</dc:date>
    <meta:print-date>2019-04-18T15:28:00</meta:print-date>
    <meta:editing-cycles>4</meta:editing-cycles>
    <meta:editing-duration>PT28M</meta:editing-duration>
    <meta:document-statistic meta:table-count="0" meta:image-count="3" meta:object-count="0" meta:page-count="1" meta:paragraph-count="7" meta:word-count="30" meta:character-count="176" meta:non-whitespace-character-count="33"/>
    <meta:generator>LibreOffice/5.1.2.2$Windows_x86 LibreOffice_project/d3bf12ecb743fc0d20e0be0c58ca359301eb705f</meta:generator>
  </office:meta>
</office:document-meta>
</file>