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asian="標楷體"/>
    </style:style>
    <style:style style:name="P27" style:family="paragraph" style:parent-style-name="Standard">
      <style:paragraph-properties fo:margin-left="0cm" fo:margin-right="0cm" fo:text-indent="0.847cm" style:auto-text-indent="false"/>
      <style:text-properties style:font-name-asian="標楷體"/>
    </style:style>
    <style:style style:name="P2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9" style:family="paragraph" style:parent-style-name="Standard" style:list-style-name="WW8Num3">
      <style:paragraph-properties fo:margin-left="0.586cm" fo:margin-right="0cm" fo:text-indent="-0.635cm" style:auto-text-indent="false">
        <style:tab-stops/>
      </style:paragraph-properties>
    </style:style>
    <style:style style:name="P3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6" style:family="paragraph" style:parent-style-name="Standard">
      <style:paragraph-properties fo:margin-left="3.388cm" fo:margin-right="0cm" fo:text-indent="-2.469cm" style:auto-text-indent="false"/>
    </style:style>
    <style:style style:name="P3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Standard">
      <style:paragraph-properties fo:margin-left="1.27cm" fo:margin-right="0cm" fo:text-indent="-0.423cm" style:auto-text-indent="false"/>
      <style:text-properties style:font-name-asian="標楷體"/>
    </style:style>
    <style:style style:name="P47" style:family="paragraph" style:parent-style-name="註釋標題">
      <style:paragraph-properties fo:text-align="justify" style:justify-single-word="false"/>
      <style:text-properties style:font-name="標楷體" fo:font-size="12pt" style:font-size-asian="12pt" style:font-name-complex="標楷體"/>
    </style:style>
    <style:style style:name="P48" style:family="paragraph" style:parent-style-name="註釋標題">
      <style:paragraph-properties style:line-height-at-least="0cm" fo:break-before="page"/>
      <style:text-properties fo:font-size="20pt" style:font-size-asian="20pt"/>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fo:letter-spacing="-0.021cm" style:text-underline-style="solid" style:text-underline-width="auto" style:text-underline-color="font-color"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缺失改善照片前ヽ中ヽ後請同一角度位置拍攝，並於旁註明位置、改善說明及<text:span text:style-name="T6">拍攝日期</text:span>。</text:p>
      <text:p text:style-name="P50">三、改善對策及結果或說明欄，<text:bookmark-start text:name="OLE_LINK1"/><text:span text:style-name="T7">請勿回應</text:span>如遵照辦理或已辦理改善等欠具體內容之文字說明。</text:p>
      <text:p text:style-name="P50"><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仍請敘明原因並檢附佐證資料。</text:p>
      <text:p text:style-name="P50">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施工查核丙等案件之工程主辦單位需另填「工程施工查核丙等案件相關人員責任檢討表」（附件二）。</text:p>
      <text:p text:style-name="P50">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text:span><text:span text:style-name="T13"> </text:span></text:p>
      <text:p text:style-name="P7">查核日期：110<text:span text:style-name="T14">年 <text:s text:c="2"/>月 <text:s text:c="2"/></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0">（未完成者請說明）</text:p>
            <text:p text:style-name="P49">全</text:p>
          </table:table-cell>
        </table:table-row>
        <table:table-row table:style-name="表格1.2">
          <table:table-cell table:style-name="表格1.B1" office:value-type="string">
            <text:p text:style-name="P14"/>
            <text:p text:style-name="P13"><text:s/>無</text:p>
          </table:table-cell>
          <table:table-cell table:style-name="表格1.B1" office:value-type="string">
            <text:p text:style-name="P23"/>
          </table:table-cell>
          <table:table-cell table:style-name="表格1.B1" office:value-type="string">
            <text:p text:style-name="P16"/>
          </table:table-cell>
          <table:table-cell table:style-name="表格1.D1" office:value-type="string">
            <text:p text:style-name="P16"/>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2"><text:span text:style-name="T22">1.查核缺失共計</text:span><text:span text:style-name="T23"> <text:s text:c="2"/></text:span><text:span text:style-name="T24">10 <text:s text:c="2"/></text:span><text:span text:style-name="T22">點，已改善完成。</text:span></text:p>
            <text:p text:style-name="P12"><text:span text:style-name="T22">2.規劃設計問題建議共計</text:span><text:span text:style-name="T23"> <text:s text:c="2"/></text:span><text:span text:style-name="T24">0 <text:s text:c="2"/></text:span><text:span text:style-name="T22">點。</text:span></text:p>
            <text:p text:style-name="P12"><text:span text:style-name="T22">3.其他建議共計</text:span><text:span text:style-name="T23"> <text:s text:c="3"/></text:span><text:span text:style-name="T24">0 <text:s/></text:span><text:span text:style-name="T22">點。</text:span></text:p>
            <text:p text:style-name="P12"><text:span text:style-name="T22">4.相關附件共計</text:span><text:span text:style-name="T23"> <text:s text:c="3"/></text:span><text:span text:style-name="T24">12 <text:s/></text:span><text:span text:style-name="T22">件，已分別於右側貼註標籤。</text:span></text:p>
            <text:p text:style-name="P24"><text:span text:style-name="T22">5.監造單位扣點共</text:span><text:span text:style-name="T23"> <text:s text:c="3"/></text:span><text:span text:style-name="T24">0 <text:s/></text:span><text:span text:style-name="T22">點、合計</text:span><text:span text:style-name="T23"> <text:s text:c="4"/></text:span><text:span text:style-name="T24">0 <text:s/></text:span><text:span text:style-name="T22">元；施工廠商扣點共</text:span><text:span text:style-name="T23"> <text:s text:c="2"/></text:span><text:span text:style-name="T24">0 <text:s text:c="2"/></text:span><text:span text:style-name="T22">點、合計</text:span><text:span text:style-name="T23"> <text:s text:c="3"/></text:span><text:span text:style-name="T24">0 <text:s text:c="2"/></text:span><text:span text:style-name="T22">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監造單位）</text:p>
      <text:p text:style-name="Standard"><text:span text:style-name="T1">標案名稱</text:span><text:span text:style-name="T12">：＜請填寫標案名稱＞</text:span></text:p>
      <text:p text:style-name="P7">查核日期：110<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0">（未完成者請說明）</text:p>
            <text:p text:style-name="P49">全</text:p>
          </table:table-cell>
        </table:table-row>
        <table:table-row table:style-name="表格2.2">
          <table:table-cell table:style-name="表格2.B1" office:value-type="string">
            <text:p text:style-name="P28">參考範例：</text:p>
            <text:list xml:id="list1636448714954580125" text:style-name="WW8Num3">
              <text:list-item>
                <text:list>
                  <text:list-item>
                    <text:p text:style-name="P29"><text:span text:style-name="T15">監造單位</text:span><text:span text:style-name="T15">無缺失追蹤紀錄，或( )未落實執行（4.02.04）</text:span></text:p>
                  </text:list-item>
                  <text:list-item>
                    <text:p text:style-name="P30">無監工日報表，或( )格式未符合需求，或( )未落實執行（4.02.07）</text:p>
                  </text:list-item>
                  <text:list-item>
                    <text:p text:style-name="P29"><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29"><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2"/>
            <text:p text:style-name="P31"/>
            <text:p text:style-name="P22"/>
          </table:table-cell>
          <table:table-cell table:style-name="表格2.B1" office:value-type="string">
            <text:p text:style-name="P14"/>
            <text:p text:style-name="P13">95.3.1</text:p>
            <text:p text:style-name="P15"/>
            <text:p text:style-name="P15"/>
            <text:p text:style-name="P13"/>
            <text:p text:style-name="P13">95.3.5</text:p>
            <text:p text:style-name="P15"/>
            <text:p text:style-name="P15"/>
            <text:p text:style-name="P15"/>
            <text:p text:style-name="P15"/>
            <text:p text:style-name="P13">95.3.3</text:p>
            <text:p text:style-name="P15"/>
            <text:p text:style-name="P15"/>
            <text:p text:style-name="P15"/>
            <text:p text:style-name="P13">95.3.15</text:p>
          </table:table-cell>
          <table:table-cell table:style-name="表格2.D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7"><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0">（未完成者請說明）</text:p>
            <text:p text:style-name="P49">全</text:p>
          </table:table-cell>
        </table:table-row>
        <table:table-row table:style-name="表格3.2">
          <table:table-cell table:style-name="表格3.B1" office:value-type="string">
            <text:p text:style-name="P21">參考範例：</text:p>
            <text:list xml:id="list3786439859457078125" text:style-name="WW8Num1">
              <text:list-item>
                <text:p text:style-name="P19"><text:span text:style-name="T15">廠商</text:span><text:span text:style-name="T15">無缺失矯正預防，或缺失未追蹤改善，或( )未落實執行（4.03.06）</text:span></text:p>
              </text:list-item>
              <text:list-item>
                <text:p text:style-name="P19"><text:span text:style-name="T15">混凝土澆置、搗實不合規範，有冷縫、蜂窩或孔洞產生</text:span><text:span text:style-name="T15">（</text:span><text:span text:style-name="T15">5.01.01</text:span><text:span text:style-name="T15">）</text:span></text:p>
              </text:list-item>
              <text:list-item>
                <text:p text:style-name="P19"><text:span text:style-name="T15">現場施工交通警告設施不足</text:span><text:span text:style-name="T15">（</text:span><text:span text:style-name="T15">5.14.07</text:span><text:span text:style-name="T15">）</text:span></text:p>
              </text:list-item>
              <text:list-item>
                <text:p text:style-name="P19"><text:span text:style-name="T15">廠商</text:span><text:span text:style-name="T15">無品管自主檢查表，或( )未落實執行，或( )檢查人未簽名（4.03.04）</text:span></text:p>
              </text:list-item>
              <text:list-item>
                <text:p text:style-name="P19"><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2"/>
            <text:p text:style-name="P33"><text:s/></text:p>
          </table:table-cell>
          <table:covered-table-cell/>
          <table:table-cell table:style-name="表格3.B1" office:value-type="string">
            <text:p text:style-name="P14"/>
            <text:p text:style-name="P13">95.3.1</text:p>
            <text:p text:style-name="P15"/>
            <text:p text:style-name="P15"/>
            <text:p text:style-name="P15"/>
            <text:p text:style-name="P15"/>
            <text:p text:style-name="P15"/>
            <text:p text:style-name="P15"/>
            <text:p text:style-name="P13">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3">95.3.14</text:p>
          </table:table-cell>
          <table:table-cell table:style-name="表格3.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5"/>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0">（未完成者請說明）</text:p>
            <text:p text:style-name="P49">全</text:p>
          </table:table-cell>
        </table:table-row>
        <table:table-row table:style-name="表格4.2">
          <table:table-cell table:style-name="表格4.B1" office:value-type="string">
            <text:p text:style-name="P21">參考範例：</text:p>
            <text:list xml:id="list163304924509826" text:continue-numbering="true" text:style-name="WW8Num1">
              <text:list-item>
                <text:p text:style-name="P19"><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19"><text:span text:style-name="T15">廠商</text:span><text:span text:style-name="T15">自主檢查表未明列檢驗標準</text:span><text:span text:style-name="T15">（</text:span><text:span text:style-name="T15">4.03.02.07</text:span><text:span text:style-name="T15">）</text:span></text:p>
              </text:list-item>
              <text:list-item>
                <text:p text:style-name="P19"><text:span text:style-name="T15">無混凝土抗壓強度試驗紀錄，或( )檢驗頻率不足，或( )內容不符規定</text:span><text:span text:style-name="T15">（</text:span><text:span text:style-name="T15">5.10.01.04</text:span><text:span text:style-name="T15">）</text:span></text:p>
              </text:list-item>
              <text:list-item>
                <text:p text:style-name="P19"><text:span text:style-name="T15">混凝土完成面垂直及水平度不合規範或( )有大量修補痕跡</text:span><text:span text:style-name="T15">（</text:span><text:span text:style-name="T15">5.01.03</text:span><text:span text:style-name="T15">）</text:span></text:p>
              </text:list-item>
              <text:list-item>
                <text:p text:style-name="P19"><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2"/>
            <text:p text:style-name="P36"><text:span text:style-name="T15">13. 改善對策：將混凝土表面之</text:span><text:span text:style-name="T15">鐵絲、鐵件</text:span><text:span text:style-name="T15">襯</text:span><text:span text:style-name="T15">板</text:span><text:span text:style-name="T15">剪除並拆除</text:span></text:p>
            <text:p text:style-name="P37">改善結果：混凝土表面修改完成</text:p>
            <text:p text:style-name="P38">佐證資料：檢附前中後照片（詳附件七）。</text:p>
            <text:p text:style-name="P39">14.改善對策：於自主檢查表詳列各分項施工項目之檢驗標準並予以量化</text:p>
            <text:p text:style-name="P40">改善結果：自主檢查表</text:p>
            <text:p text:style-name="P41">佐證資料：檢附前後對照之照片（詳附件十八）。</text:p>
            <text:p text:style-name="P39">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1"/>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3">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改善對策及結果表（施工廠商）</text:p>
      <text:p text:style-name="Standard"><text:span text:style-name="T1">標案名稱</text:span><text:span text:style-name="T12">：＜請填寫標案名稱＞</text:span></text:p>
      <text:p text:style-name="P7">查核日期：110<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0">（未完成者請說明）</text:p>
            <text:p text:style-name="P49">全</text:p>
          </table:table-cell>
        </table:table-row>
        <table:table-row table:style-name="表格5.2">
          <table:table-cell table:style-name="表格5.B1" office:value-type="string">
            <text:p text:style-name="P21">參考範例：</text:p>
            <text:list xml:id="list163304887225632" text:continue-numbering="true" text:style-name="WW8Num1">
              <text:list-item>
                <text:p text:style-name="P19"><text:span text:style-name="T15">廠商</text:span><text:span text:style-name="T15">未做品管統計分析</text:span><text:span text:style-name="T15">（</text:span><text:span text:style-name="T15">4.03.08.03</text:span><text:span text:style-name="T15">）</text:span></text:p>
              </text:list-item>
              <text:list-item>
                <text:p text:style-name="P19"><text:span text:style-name="T15">混凝土養護不合規範，塑性收縮造成裂縫</text:span><text:span text:style-name="T15">（</text:span><text:span text:style-name="T15">5.01.02</text:span><text:span text:style-name="T15">）</text:span></text:p>
              </text:list-item>
              <text:list-item>
                <text:p text:style-name="P19"><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5"/>
            <text:p text:style-name="P34"/>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3"/>
            <text:p text:style-name="P13"/>
            <text:p text:style-name="P17"><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4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47">對所屬人員依法令為懲戒、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對負責該工程之建築師、技師、專任工程人員或工地主任，報請各該主管機關依相關法規予以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47">廠商有政府採購法第101條第1項各款規定之情形者，依本法第101條至第103條規定處理。</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47">通知監造單位撤換監工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47">通知廠商依契約撤換工地負責人或品管人員或勞工安全衛生管理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47">其他相關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2"><text:span text:style-name="T25">1.另扣除工程品管費1﹪計新台幣</text:span><text:span text:style-name="T27"> <text:s text:c="5"/></text:span><text:span text:style-name="T25">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6">註：1.施工查核丙等案件需另填本表。</text:p>
      <text:p text:style-name="P4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05T14:02:00</dc:date>
    <meta:print-date>2017-03-17T13:54:00</meta:print-date>
    <meta:editing-cycles>16</meta:editing-cycles>
    <meta:editing-duration>PT6H51M</meta:editing-duration>
    <meta:document-statistic meta:table-count="6" meta:image-count="0" meta:object-count="0" meta:page-count="7" meta:paragraph-count="240" meta:word-count="3457" meta:character-count="4231" meta:non-whitespace-character-count="3754"/>
    <meta:generator>LibreOffice/5.1.2.2$Windows_x86 LibreOffice_project/d3bf12ecb743fc0d20e0be0c58ca359301eb705f</meta:generator>
  </office:meta>
</office:document-meta>
</file>