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line-break/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L108-01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寶山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03 月 0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523262526252A2931&amp;iwkut=1Q252326252B2E2A2931&amp;iprjno=2L1T1R2A1S2626&amp;iuid=1Q252326252P" text:style-name="Internet_20_link" text:visited-style-name="Visited_20_Internet_20_Link"><text:span text:style-name="T9">新竹縣寶山鄉寶山國中停車場新建統包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寶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寶山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鴻田營造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虹橋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鴻田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94,619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94,6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地下一層停車場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02月26日止：<text:line-break/>一、工程累計進度：預定 51.01％；實際 60.30％；<text:line-break/>二、經費累計支用：預定 76,848千元；實際 99,285千元。<text:line-break/>三、目前進行 <text:line-break/>B工區結構體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黃建裕、趙修美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9 月 01 日至<text:line-break/>110 年 05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葉冠伸、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主辦機關已成立品質督導小組並執行4次工程督導及相關會議。(2)召開施工前協調會。(3)發現缺失以書面通知廠商限期改善，有完整的督導紀錄與追蹤改善資料。(4)工程開工前核定監造計畫、品質計畫及施工計畫。<text:line-break/>二、監造單位：每週召開公務會議，協調及追蹤相關工程事項，有利工進。<text:line-break/>三、承攬廠商：派駐現場人員熟稔契約工項，有效解決施工問題。<text:line-break/>四、施工品質：混凝土澆置時，泵送管以輪胎隔離版筋。<text:line-break/>五、材料設備檢驗與管制：材料試驗報告單有承商、監造單位之判讀紀錄。<text:line-break/>六、安全衛生：預留鋼筋加裝護套保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(1)工地現場無陳列使用材料樣品及安裝工法展示。 </text:span><text:span text:style-name="T8">(4.01.09)</text:span><text:span text:style-name="T6"><text:line-break/>2.主辦機關：(1)本工程部分簡報資料與工程執行資料表登載不符（監造計畫核定日期、完工日期）。(2)品質、施工、安衛計畫應由主辦機關核定非備查。 </text:span><text:span text:style-name="T8">(4.01.13)</text:span><text:span text:style-name="T6"><text:line-break/>3.主辦機關：簡報資料需補充下列資料：(1)說明使造申請等行政作業進度、五大管線審查情形、 (2)工程困難可加強說明各項影響工期等因素。 </text:span><text:span text:style-name="T8">(4.01.99)</text:span><text:span text:style-name="T6"><text:line-break/>4.監造單位：設備功能試運轉程序中記錄表單內絕緣電阻標準為「＜10Ω」有誤，請檢討。 </text:span><text:soft-page-break/><text:span text:style-name="T8">(4.02.01.07)</text:span><text:span text:style-name="T6"><text:line-break/>5.監造單位：內部及外部（承包商部分）品質稽核缺失缺追蹤改善紀錄。 </text:span><text:span text:style-name="T8">(4.02.01.08)</text:span><text:span text:style-name="T6"><text:line-break/>6.監造單位：監造抽驗紀錄僅有停留點抽查缺隨機抽查，請加強管控。 </text:span><text:span text:style-name="T8">(4.02.03.04)</text:span><text:span text:style-name="T6"><text:line-break/>7.監造單位：工程實際進度達60.30%，估驗進度為42.19%，預算達成率低，未見監造廠商督促施工廠商儘速依履約進度辦理估驗之書面資料。 </text:span><text:span text:style-name="T8">(4.02.03.06)</text:span><text:span text:style-name="T6"><text:line-break/>8.監造單位：簡報資料應補充使用執造請領、五大管線審查、綠建築申請、營建廢棄土等辦理情形，較為周延。 </text:span><text:span text:style-name="T8">(4.02.99)</text:span><text:span text:style-name="T6"><text:line-break/>9.承攬廠商：設備功能試運轉程序中未訂定擬檢測之工項並就該工項依單機測試、系統運轉、整體功能試運轉等分別訂定檢驗程序、標準及記錄表單。 </text:span><text:span text:style-name="T8">(4.03.02.06)</text:span><text:span text:style-name="T6"><text:line-break/>10.承攬廠商：矯正與預防措施非缺失改善追蹤，請確實檢討相關程序及流程。 </text:span><text:span text:style-name="T8">(4.03.02.09)</text:span><text:span text:style-name="T6"><text:line-break/>11.承攬廠商：施工日誌針對材料取樣未確實記載取樣組數等資料。 </text:span><text:span text:style-name="T8">(4.03.03)</text:span><text:span text:style-name="T6"><text:line-break/>12.承攬廠商：查無對大型施工機具(如：吊車、卡車及堆高機等)進入工區進行危害告知及紀錄。 </text:span><text:span text:style-name="T8">(4.03.06)</text:span><text:span text:style-name="T6"><text:line-break/>13.承攬廠商：品質稽核未確實執行，如查核自主檢查表之檢查項目、檢查結果是否詳實記錄等。 </text:span><text:span text:style-name="T8">(4.03.08.02)</text:span><text:span text:style-name="T6"><text:line-break/>14.樓梯間樓版及兩側斜版混凝土完成面養護不良，明顯裂縫。 </text:span><text:span text:style-name="T8">(5.01.02)</text:span><text:span text:style-name="T6"><text:line-break/>15.大樑頂部箍筋彎鉤綁紮不符規範。 </text:span><text:span text:style-name="T8">(5.02.01)</text:span><text:span text:style-name="T6"><text:line-break/>16.牆轉角處及預留門處鋼筋號數未依規範施作。 </text:span><text:span text:style-name="T8">(5.02.02)</text:span><text:span text:style-name="T6"><text:line-break/>17.預留牆筋偏位過大，部分需植筋後再行續接。 </text:span><text:span text:style-name="T8">(5.02.06)</text:span><text:span text:style-name="T6"><text:line-break/>18.開口補強筋過度緊密，影響混凝土澆置。 </text:span><text:span text:style-name="T8">(5.02.07)</text:span><text:span text:style-name="T6"><text:line-break/>19.模板過度使用，未整理、未塗模板油。 </text:span><text:span text:style-name="T8">(5.03.02)</text:span><text:span text:style-name="T6"><text:line-break/>20.分區澆置混凝土所設置止水帶遇大樑處中斷，施作不當。 </text:span><text:span text:style-name="T8">(5.07.01.15)</text:span><text:span text:style-name="T6"><text:line-break/>21.配管位於箍筋或雙層筋外致保護層不足。 </text:span><text:span text:style-name="T8">(5.07.04.03)</text:span><text:span text:style-name="T6"><text:line-break/>22.臨時用電電線不可裸露（須配管保護或採電纜）。 </text:span><text:span text:style-name="T8">(5.07.04.99)</text:span><text:span text:style-name="T6"><text:line-break/>23.排水管路透氣管設置高度低於排水管路。 </text:span><text:span text:style-name="T8">(5.07.05.09)</text:span><text:span text:style-name="T6"><text:line-break/>24.管路出口、設備排水口未施以保護，易遭異物阻塞。 </text:span><text:span text:style-name="T8">(5.07.05.10)</text:span><text:span text:style-name="T6"><text:line-break/>25.接地引上線未設接線箱直接埋於混凝土中不易管理維護。 </text:span><text:span text:style-name="T8">(5.07.06.99)</text:span><text:span text:style-name="T6"><text:line-break/>26.筏基坑積水未清除，請加以清除。 </text:span><text:span text:style-name="T8">(5.09.99)</text:span><text:span text:style-name="T6"><text:line-break/>27.(1)管制總表中部分工項逾預定送審時間未提送資料，不易管控施工進度，易影響工進。(2)缺機水電空調消防等設備材料抽樣送實驗室進行檢(試)驗，不符實需。 </text:span><text:span text:style-name="T8">(5.10.99)</text:span><text:span text:style-name="T6"><text:line-break/>28.工地高差超過1.5公尺以上之場所未置符合規定之安全上下設備。 </text:span><text:span text:style-name="T8">(5.14.01.04)</text:span><text:span text:style-name="T6"><text:line-break/>29.上下施工架樓梯未妥適固定。 </text:span><text:span text:style-name="T8">(5.14.02.01)</text:span><text:span text:style-name="T6"><text:line-break/>30.施工現場以鋼筋固定腳趾板，鋼筋頭突出端部銳利未加護蓋保護，易造成人員傷害。 </text:span><text:span text:style-name="T8">(5.14.06.01)</text:span><text:span text:style-name="T6"><text:line-break/></text:span><text:span text:style-name="T3">　　</text:span><text:span text:style-name="T4">缺點總計扣點數</text:span><text:span text:style-name="T3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<text:soft-page-break/>議</text:p>
          </table:table-cell>
          <table:table-cell table:style-name="表格1.G1" table:number-columns-spanned="6" office:value-type="string">
            <text:p text:style-name="P5">建議：<text:line-break/>1．建議電梯間內牆模加強斜撐。<text:line-break/>2．建議回填土前需適當處理目前噴漿護坡(敲除或移除)，同時考量外牆防水保護後，再進行土方分層回填作業。<text:line-break/>3．防水等專業工項施工期間應依營造業法設置技術士，始符規定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9分； 安全：73分； 強度：77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未審訖產品或進口產品宜提前審查認可，以免因產品生產缺貨或運輸時程等因素而延宕工期。<text:line-break/>2．變更設計及工期展延建議於竣工日前辦理，避免爭議與日後稽核缺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3">　　</text:span><text:span text:style-name="T4">廠商總計扣點數</text:span><text:span text:style-name="T3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3-05T16:09:00</dc:date>
    <meta:print-date>2019-10-01T08:12:00</meta:print-date>
    <meta:editing-cycles>210</meta:editing-cycles>
    <meta:editing-duration>PT5H46M</meta:editing-duration>
    <meta:document-statistic meta:table-count="1" meta:image-count="0" meta:object-count="0" meta:page-count="3" meta:paragraph-count="53" meta:word-count="1886" meta:character-count="2477" meta:non-whitespace-character-count="2322"/>
    <meta:generator>LibreOffice/5.1.2.2$Windows_x86 LibreOffice_project/d3bf12ecb743fc0d20e0be0c58ca359301eb705f</meta:generator>
  </office:meta>
</office:document-meta>
</file>