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3 月 0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523262526252A2931&amp;iwkut=1Q252326252C282A2931&amp;iprjno=2B201R26212725&amp;iuid=1Q252326252P" text:style-name="Internet_20_link" text:visited-style-name="Visited_20_Internet_20_Link"><text:span text:style-name="T10">舊十八兒道路改善工程(第二期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五峰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偉洋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7,50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3,1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. 新設鋼板護欄L共1240m<text:line-break/>2. 瀝青混凝土刨除鋪設，A共10429m2<text:line-break/>3. 標線共計A=467m2<text:line-break/>4. 側溝清淤L=820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3月01日止：<text:line-break/>一、工程累計進度：預定 82.59％；實際 99.28％；<text:line-break/>二、經費累計支用：預定 5,177千元；實際 8,142千元。<text:line-break/>三、目前進行 <text:line-break/>構造物開挖M3 462<text:line-break/>構造物回填，原材料回填M3 113<text:line-break/>餘土,工區內土方調整M3 98<text:line-break/>結構用混凝土，預拌210kgf/cm2M3 270<text:line-break/>鋼筋KG 17795<text:line-break/>軀體模板，乙種M2 1145<text:line-break/>鋼板護欄M 440<text:line-break/>鋼板護欄，端部片8<text:line-break/>打設鋼軌樁(50kg/m)M 560<text:line-break/>導引反光鈑組 0<text:line-break/>反光導標，設置於鋼板護欄上處 0<text:line-break/>瀝青混凝土面層刨除，含運費M2 9932<text:line-break/>路基整理(含部份既有混凝土路面面層打除及道路高程調整)M2 9932<text:line-break/>瀝青黏層，快凝油溶瀝青，RC-70M2 10429<text:line-break/>再生密級配瀝青混凝土M3 521<text:line-break/>標線，熱處理聚酯，反光M2 0<text:line-break/>既有排水設施清淤M 8200<text:line-break/>清除及掘除，雜草雜木M 8200<text:line-break/>施工測量，測量放樣式 0.5<text:line-break/><text:soft-page-break/>工地設施復舊及修復費式 0<text:line-break/>臨時防災設施費(施工中遇毀損立即修復)式 0.06<text:line-break/>工程告示牌及工地標誌，工程告示牌座1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1 月 12 日至<text:line-break/>110 年 03 月 1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：(1)已建立品質督導機制，共督導3次且掌握進度超前。(2)發現缺失，以書面通知廠商限期改善。<text:line-break/>二、監造單位：材料設備送審管制紀錄完整。<text:line-break/>三、承攬廠商：職安、環保及混凝土自主檢查表紀錄皆完整落實。<text:line-break/>四、施工品質：(1)標線平整，線形美觀 。(2)瀝青混凝土舖面平整度良好。<text:line-break/>五、材料設備檢驗與管制：依契約規定辦理材料檢驗與管制良好。<text:line-break/>六、安全衛生：工區處山區，道路狹小但交通維持管制落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鋼板護欄，導引反光鈑隨機抽查頻率不足，未落實執行，請補正。 </text:span><text:span text:style-name="T8">(4.02.03.04)</text:span><text:span text:style-name="T6"><text:line-break/>2.監造單位：110年1月28日監造報表，未落實記載鋼板護欄檢停點抽查。 </text:span><text:span text:style-name="T8">(4.02.03.08)</text:span><text:span text:style-name="T6"><text:line-break/>3.承攬廠商：未訂定導引反光鈑施作高度之品質管理標準，請補正。 </text:span><text:span text:style-name="T8">(4.03.02.04)</text:span><text:span text:style-name="T6"><text:line-break/>4.承攬廠商：(1)109年12月30日及109年12月14日施工日誌未記載業主督導事宜。(2)施工日誌記載不完整，未落實記載專任工程人員重要督導事項。 </text:span><text:span text:style-name="T8">(4.03.03)</text:span><text:span text:style-name="T6"><text:line-break/>5.承攬廠商：110年1月11日瀝青混凝土自主檢查刨除厚度、舖築厚度未確實記載實際量測值。 </text:span><text:span text:style-name="T8">(4.03.04)</text:span><text:span text:style-name="T6"><text:line-break/>6.承攬廠商：職業安全訓練應針對重要工項訓練，如上下設備安全。 </text:span><text:span text:style-name="T8">(4.03.14.03)</text:span><text:span text:style-name="T6"><text:line-break/>7.承攬廠商：專任工程人員現場督導未拍攝督導照片，請補正。 </text:span><text:span text:style-name="T8">(4.03.99)</text:span><text:span text:style-name="T6"><text:line-break/>8.4k+400混凝土墩座與瀝青路面間修補混凝土局部乾縮裂縫 </text:span><text:span text:style-name="T8">(5.01.02)</text:span><text:span text:style-name="T6"><text:line-break/>9.0k+320，0k+600，4k+400右側瀝青混凝土刨除廢料未清理，影響環境。 </text:span><text:span text:style-name="T8">(5.05.09)</text:span><text:span text:style-name="T6"><text:line-break/>10.0k+317混凝土墩座完成後土方未回填，及末端收頭未處理。 </text:span><text:span text:style-name="T8">(5.06.04)</text:span><text:span text:style-name="T6"><text:line-break/>11.2k+208瀝青混凝土路面少數坑洞未平整。 </text:span><text:span text:style-name="T8">(5.07.02.11)</text:span><text:span text:style-name="T6"><text:line-break/>12.2k+300~2k+310瀝青混凝土路面右側粒料分離。 </text:span><text:span text:style-name="T8">(5.07.02.12)</text:span><text:span text:style-name="T6"><text:line-break/>13.4k+800路段反光導引鈑固定未確實有鬆脫情形發生請加以檢視。 </text:span><text:span text:style-name="T8">(5.07.02.18)</text:span><text:span text:style-name="T6"><text:line-break/>14.工程告示牌缺經費來源記載，政風單位電話不正確，內容未符合規定。 </text:span><text:span text:style-name="T8">(5.09.08)</text:span><text:span text:style-name="T6"><text:line-break/>15.反光導引鈑數量達千餘片，應作材料試驗。 </text:span><text:span text:style-name="T8">(5.10.15.02)</text:span><text:span text:style-name="T6"><text:line-break/>16.未辦理汛期防災演練，請補正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<text:soft-page-break/>及<text:line-break/>建議</text:p>
          </table:table-cell>
          <table:table-cell table:style-name="表格1.G1" table:number-columns-spanned="6" office:value-type="string">
            <text:p text:style-name="P6">建議：<text:line-break/>1．營造安全設備費用有關交通錐之數量僅設計5個，建議依工區之分段長度之最長施工路段，估算交通錐數量，惟可重覆使用(即使用次數估計)之次數計價，以符現況及實際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80分； 強度：76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3-05T08:31:00</dc:date>
    <meta:print-date>2019-10-05T17:01:00</meta:print-date>
    <meta:editing-cycles>247</meta:editing-cycles>
    <meta:editing-duration>P1DT4H6M</meta:editing-duration>
    <meta:document-statistic meta:table-count="1" meta:image-count="0" meta:object-count="0" meta:page-count="3" meta:paragraph-count="53" meta:word-count="1452" meta:character-count="2029" meta:non-whitespace-character-count="1859"/>
    <meta:generator>LibreOffice/5.1.2.2$Windows_x86 LibreOffice_project/d3bf12ecb743fc0d20e0be0c58ca359301eb705f</meta:generator>
  </office:meta>
</office:document-meta>
</file>