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內政部營建署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3 月 08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428252A252A292E30&amp;iwkut=212428252A2B2C292E30&amp;iprjno=1T1R2B2327262A&amp;iuid=212428252A2O" text:style-name="Internet_20_link" text:visited-style-name="Visited_20_Internet_20_Link"><text:span text:style-name="T10">109年新竹縣尖石鄉鐵嶺基地再造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尖石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尖石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富林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富林工程技術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潤富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9,024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8,8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1.步道工程<text:line-break/>2.排水工程<text:line-break/>3.擋牆工程<text:line-break/>4.植栽工程<text:line-break/>5.景觀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2月28日止：<text:line-break/>一、工程累計進度：預定 85.10％；實際 85.37％；<text:line-break/>二、經費累計支用：預定 8,880千元；實際 7,581千元。<text:line-break/>三、目前進行 <text:line-break/>步道工程施工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耀星、童健飛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9 月 29 日至<text:line-break/>110 年 02 月 15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有建立品質督導機制，且有五次督導紀錄。(2)監造計畫於開工前即已核定。(3)主辦機關均定期至工地辦理督導。<text:line-break/>二、監造單位：(1)監造廠商監造報表依規詳實填寫。(2)有製作材料設備檢(試)驗管制總表且符合規定。<text:line-break/>三、承攬廠商：(1)有訂定材料設備檢(試)驗管制總表等相關表單且符合需求。(2)施工日誌均依規定 確實填寫。<text:line-break/>四、施工品質：(1)結構物尺寸在樓梯級高及級身符合設計規定圖說。(2)步道回填土夯實度均達設計要求。(3)新建故事牆外表表面平順美觀。<text:line-break/>五、材料設備檢驗與管制：材料如鋼筋均有依規送驗並做判讀。<text:line-break/>六、安全衛生：有交通安全檢查紀錄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工程迄今仍未有估驗經費支付，應加速趕辦，以提升預算年度達成率。 </text:span><text:span text:style-name="T8">(4.01.26)</text:span><text:span text:style-name="T6"><text:line-break/>2.主辦機關：工程督導日誌，於督導時請補附督導照片，並和紀錄一並存卷。 </text:span><text:span text:style-name="T8">(4.01.99)</text:span><text:span text:style-name="T6"><text:line-break/>3.監造單位：監造計畫內有關〝監造組織〞應修正為〝監造組織級權責分工〞未依新頒規定撰寫請檢討。 </text:span><text:span text:style-name="T8">(4.02.01.01)</text:span><text:span text:style-name="T6"><text:line-break/>4.監造單位：品質計畫於工程開工後才報奉主辦機關核定，有延宕情形，請檢討改善。 </text:span><text:span text:style-name="T8">(4.02.01.03)</text:span><text:span text:style-name="T6"><text:line-break/>5.監造單位：監造報表填表人員應以簽名代替蓋章，請改善。 </text:span><text:span text:style-name="T8">(4.02.03.08)</text:span><text:span text:style-name="T6"><text:line-break/>6.承攬廠商：整體施工計畫書內容大綱，請依工程會最新版本修改，如〝管理責任〞應修正為〝管理權責及分工〞。 </text:span><text:span text:style-name="T8">(4.03.02.01)</text:span><text:span text:style-name="T6"><text:line-break/>7.承攬廠商：自主檢查表中有關保護層鋼筋墊款標準值(或規格)未列出，焊接鋼絲網長度未列標準值，請補正。 </text:span><text:span text:style-name="T8">(4.03.04)</text:span><text:span text:style-name="T6"><text:line-break/>8.地坪混凝土有數道裂縫。混凝土澆置養護不足，多處塑性乾裂，請改善。 </text:span><text:span text:style-name="T4">(扣1點)</text:span><text:span text:style-name="T6"> </text:span><text:span text:style-name="T8">(5.01.99)</text:span><text:span text:style-name="T6"><text:line-break/>9.排水設施(如入口處)設置高程不當，造成人行道路面積水，請檢討並改善之。 </text:span><text:span text:style-name="T8">(5.07.01.05)</text:span><text:span text:style-name="T6"><text:line-break/>10.階梯步道右側收邊不佳，側旁需要適處理，以防土壤流失。請加以改善。 </text:span><text:span text:style-name="T8">(5.07.02.99)</text:span><text:span text:style-name="T6"><text:line-break/>11.工程告示牌內容未符合規定：(1)完工日期、經費來源應予以更/補正。(2) 勞工安全衛生人員電話請填寫手機號碼。 </text:span><text:span text:style-name="T8">(5.09.08)</text:span><text:span text:style-name="T6"><text:line-break/>12.工區安全圍籬防護措施施作不全，請立即改善。 </text:span><text:span text:style-name="T8">(5.14.08)</text:span><text:span text:style-name="T6"><text:line-break/>13.防汛缺口未準備砂包等臨時性設施補強，請改善。 </text:span><text:span text:style-name="T8">(5.16.03)</text:span><text:span text:style-name="T6"><text:line-break/></text:span><text:span text:style-name="T4">　　</text:span><text:span text:style-name="T5">缺點總計扣點數</text:span><text:span text:style-name="T4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整區排水設施應再檢討其適應性，例如：(1)集水井尺寸及數量為30m/mΦRCP管是否足夠容納及排放因強降雨而產生逕流？且其出口處之邊坡應有保護工之設置，以確保邊坡不被沖刷而發生崩塌之危險(2)於故事牆底部建議增設截水溝，避免颱風豪大雨，造成排水不良淹水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75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回填土應採沃土，且具可入滲之含砂質壤土，但本案表土採紅土回填，顯然不利於日後植物生長，應即請監造、施工廠商改善。<text:line-break/>2．回填土較步道之高程為高，容易因雨泥土流入汙染步道，不僅不美觀且易造成人行滑倒之虞，請全區檢討並改善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潤富營造有限公司 ):　</text:span><text:span text:style-name="T4">扣　1　點</text:span><text:span text:style-name="T6">。<text:line-break/>　　委辦監造廠商(富林工程技術顧問有限公司 ):　 </text:span><text:span text:style-name="T4">扣　1　點</text:span><text:span text:style-name="T6">。<text:line-break/></text:span><text:span text:style-name="T4">　　</text:span><text:span text:style-name="T5">廠商總計扣點數</text:span><text:span text:style-name="T4">　2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3-10T16:21:00</dc:date>
    <meta:print-date>2019-10-05T17:01:00</meta:print-date>
    <meta:editing-cycles>238</meta:editing-cycles>
    <meta:editing-duration>P1DT2H45M</meta:editing-duration>
    <meta:document-statistic meta:table-count="1" meta:image-count="0" meta:object-count="0" meta:page-count="3" meta:paragraph-count="53" meta:word-count="1498" meta:character-count="1869" meta:non-whitespace-character-count="1730"/>
    <meta:generator>LibreOffice/5.1.2.2$Windows_x86 LibreOffice_project/d3bf12ecb743fc0d20e0be0c58ca359301eb705f</meta:generator>
  </office:meta>
</office:document-meta>
</file>