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style:font-name="細明體" fo:font-size="11pt" style:letter-kerning="true" style:font-name-asian="細明體" style:font-size-asian="11pt" style:font-name-complex="新細明體" style:font-size-complex="11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808080" fo:font-size="10pt" style:font-size-asian="10pt" style:font-size-complex="10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5">〔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生活圈道路系統八年（104－111）建設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內政部營建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0 年 03 月 04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20232724292429282D2T&amp;iwkut=20232724292A2D282D2T&amp;iprjno=2E1S212225242B292M2C2I&amp;iuid=20232724292N" text:style-name="Internet_20_link" text:visited-style-name="Visited_20_Internet_20_Link"><text:span text:style-name="T9">文田橋新建暨週邊道路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竹北市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旺揚工程顧問有限公司 </text:p>
          </table:table-cell>
          <table:table-cell table:style-name="表格1.A1" office:value-type="string">
            <text:p text:style-name="P4">監造單位</text:p>
          </table:table-cell>
          <table:table-cell table:style-name="表格1.A1" office:value-type="string">
            <text:p text:style-name="P5">旺揚工程顧問有限公司 </text:p>
          </table:table-cell>
          <table:table-cell table:style-name="表格1.A1" office:value-type="string">
            <text:p text:style-name="P6">承包商</text:p>
          </table:table-cell>
          <table:table-cell table:style-name="表格1.G1" office:value-type="string">
            <text:p text:style-name="P5">嘉鑫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84,350(千元)</text:p>
          </table:table-cell>
          <table:covered-table-cell/>
          <table:covered-table-cell/>
          <table:table-cell table:style-name="表格1.A1" office:value-type="string">
            <text:p text:style-name="P4">契約金額</text:p>
          </table:table-cell>
          <table:table-cell table:style-name="表格1.G1" office:value-type="string">
            <text:p text:style-name="P5">72,58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橋梁一座，長45.295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0年02月28日止：<text:line-break/>一、工程累計進度：預定 58.73％；實際61.83 ％；<text:line-break/>二、經費累計支用：預定 42,626千元；實際 44,876千元。<text:line-break/>三、目前進行 <text:line-break/>鋼樑施作、鎖斷螺絲、鋼承鈑施作</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廖萬里、簡俊明<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5 月 15 日至<text:line-break/>110 年 06 月 30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葉冠伸、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5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主辦機關﹙竹北市公所﹚建立品質督導機制，成立工程督導小組辦理工程督導9次﹙平均每月約為一次﹚及不定期走動式管理多次且工程品質符合需求，相當負責盡職。(2)積極協調工程施工有關單位排除施工障礙，致施工進度超前3%以上。(3)歷次工程督導及施工查核之缺失，確實督導施工廠商及監造單位如期改善完成。<text:line-break/>二、監造單位：(1)監造單位﹙旺揚工程顧問公司﹚建立有施工品質、材料設備完整查驗機制，且執行相當負責認真。(2)前次施工查核發現之缺失積極檢討並且改善完成，包括落實鋼構製造與組裝之廠驗及加強檢驗停留點之查驗與紀錄等。(3)鋼橋鋼樑之吊裝品質與安全監督，符合監造計畫。<text:line-break/>三、承攬廠商：(1)測量放樣相當精準，道路與橋樑線型相當平順；擋土設施﹙鋼板樁﹚相當妥適，交通維持措施亦相當完善。(2)鋼構廠之廠驗及品質檢查符合需求，包括銲道檢查、螺栓開孔查驗及鋼構假組立等。(3)鋼筋組立與綁紮、混凝土澆置與養護及鋼橋鋼梁吊裝作業等之施工要領，符合施工及品質計畫。(4)專任工程人員確實執行其職務，包括督察按圖施工與解決施工技術問題。<text:line-break/>四、施工品質：壹．橋梁鋼構部分：(1)I型鋼梁之鋼板塗裝均勻且膜厚符合設計。(2)螺栓間距與孔邊距及數量符合設計規定。(3)鋼梁之接合鋼板厚度及邊緣勻整。(4)扭力控制型 (斷尾型) 螺栓之螺桿扭斷處均勻平整且防蝕塗布。(5)銲道除部分有瑕疵外，目視整體上無缺陷。貳．橋體之橋面與鋼梁之平面曲度目視良好美觀，且依據測量資料，鋼梁拱度及三軸方向之變化高程符合設計<text:soft-page-break/>要求。叁．混凝土橋面版表面平整，縱向與橫向坡度之控制符合設計。肆．橋面兩側緣石鋼筋之間距控制良好且彎鉤角度符合規定，綁紮確實穩固。伍．營建廢棄物均立即運離工地、施工現場保持相當乾淨整潔並對澆置完成之混凝土採取適當濕治措施且橋面混凝土掃毛相當均勻整齊。陸．預留鋼筋表面無混凝土漿玷污情形。<text:line-break/>五、材料設備檢驗與管制：(1)提出之所有試驗報告﹙如混凝土圓柱試體抗壓強度試驗報告、鋼筋試驗報告等﹚均由監造單位與承包商共同取樣及送驗。(2)鋼構銲接有全銲道目視檢查，包括銲道喉深及腳長查驗記錄。<text:line-break/>六、安全衛生：(1)工地管制良好，工地嚴格控管出入車輛及人員。環境保護履約事項﹙如裸露地均加鋪防塵網或加強灑水﹚均能落實執行。(2)工區材料堆置整齊無凌亂情形。(3) 施工便道平整。</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1)本工程109.05.15開工，部份計畫或分項計畫之審查與核定略有延宕情形。如施工計畫與品質計畫109.06.12核定、剩餘土石方處理計畫109.08.10核定、模板計畫109.08.28核定，其餘亦有類似情形。(2)未提出較為符合事實之「估驗計價執行率」及「工程預算執行率」即： [估驗計價執行率」= ({[已估驗付款金額] + [已核定待撥付金額]} ÷ [契約規定得估驗計價金額]) x 100%。「工程預算執行率」= {[估驗計價執行率(%)] ÷ [實際施工進度(%)])} x 100%。 </text:span><text:span text:style-name="T8">(4.01.99)</text:span><text:span text:style-name="T6"><text:line-break/>2.監造單位：未確實訂定各材料/設備及施工之檢驗停留點﹙如部份焊渣仍殘留於焊道上，監造單位未在塗裝前確實檢查並要求改善﹚。 </text:span><text:span text:style-name="T8">(4.02.01.06)</text:span><text:span text:style-name="T6"><text:line-break/>3.監造單位：派駐現場人員未落實監督、查證廠商履約。工地一些明顯缺失，如小部份A325 Type3斷尾螺栓斷裂面未確實研磨平順，監造單位未落實督促改善。 </text:span><text:span text:style-name="T8">(4.02.03.02)</text:span><text:span text:style-name="T6"><text:line-break/>4.監造單位：橋梁鋼構之防蝕塗裝仍有少部分瑕疵，包括鋼板面油漆垂流(柳)、鋼板邊緣塗布不完整等，未立即要求廠商限期改善。 </text:span><text:span text:style-name="T8">(4.02.03.05)</text:span><text:span text:style-name="T6"><text:line-break/>5.監造單位：監造單位派駐現場人員未落實紀載監造報表。 </text:span><text:span text:style-name="T8">(4.02.03.08)</text:span><text:span text:style-name="T6"><text:line-break/>6.承攬廠商：未落實訂定各材料/設備及施工之檢驗時機﹙如焊道施工完成後未確實檢查焊渣是否清除乾淨﹚。 </text:span><text:span text:style-name="T8">(4.03.02.05)</text:span><text:span text:style-name="T6"><text:line-break/>7.承攬廠商：橋鋼梁之防蝕塗裝方面之自主檢查不盡確實，致發生鋼板面油漆有垂流(柳)及鋼板邊緣塗布不完整瑕疵。 </text:span><text:span text:style-name="T8">(4.03.04)</text:span><text:span text:style-name="T6"><text:line-break/>8.承攬廠商：對材料檢(試)驗未落實執行及對檢（試）驗報告未確實予以判讀，如「混凝土抗壓強度試驗」顯示單顆試驗值就高達548kg/cm2者，與設計強度280kg/cm2有明顯差異，未確實檢討原因。 </text:span><text:span text:style-name="T8">(4.03.05)</text:span><text:span text:style-name="T6"><text:line-break/>9.承攬廠商：品管人員未確實執行品質稽核，如查核自主檢查表之檢查項目、檢查結果未確實詳實記錄等﹙如「橋樑鋼結構表面處理與塗裝施工自主檢查表」未確實紀錄塗裝時氣溫、塗裝間隔等重要資料﹚。 </text:span><text:span text:style-name="T8">(4.03.08.02)</text:span><text:span text:style-name="T6"><text:line-break/>10.﹙鋼構橋﹚銲接後之部份銲渣仍殘留於鋼樑上，未確實立即清理。 </text:span><text:span text:style-name="T8">(5.04.05)</text:span><text:span text:style-name="T6"><text:line-break/>11.﹙鋼構橋﹚鋼樑塗裝施工後未確實加以保護，小部份鋼樑塗裝後漆膜有脫落、刮痕現象。 </text:span><text:span text:style-name="T8">(5.04.10)</text:span><text:span text:style-name="T6"><text:line-break/>12.﹙鋼構橋﹚鋼樑高張力螺栓採用A325 Type3 TC，小部份螺栓未確實依交通部規定﹙104.4.13交技字第1045004678號﹚扭矩控制斷尾螺栓TC Bolt尾端斷裂面防銹前應予以研磨滑順再做表面處理，以避免電位差蝕現象發生。 </text:span><text:span text:style-name="T8">(5.04.52)</text:span><text:span text:style-name="T6"><text:line-break/>13.﹙鋼構橋﹚鋼板角隅加工，一般規定角隅加工採用1mm～3mm截角或圓角處理，經實地抽查工地現場之鋼板小部份角隅未確實進行角隅截角或圓角加工。 </text:span><text:span text:style-name="T8">(5.04.99)</text:span><text:span text:style-name="T6"><text:line-break/>14.抽查部份混凝土之強度明顯超出標準值以上，如設計強度280kg/cm2，但資料顯示﹙試驗日期 109.10.27﹚單顆試驗值就高達548kg/cm2者，有略顯偏高情形，混凝土品質相對不穩定。 </text:span><text:span text:style-name="T8">(5.10.01.04)</text:span><text:span text:style-name="T6"><text:line-break/></text:span><text:soft-page-break/><text:span text:style-name="T6">15.部分橋面開口處之高低差雖然未達2公尺而設置之安全護欄高度仍然不足。 </text:span><text:span text:style-name="T8">(5.14.99)</text:span><text:span text:style-name="T6"><text:line-break/></text:span><text:span text:style-name="T3">　　</text:span><text:span text:style-name="T4">缺點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5分； 安全：83分； 強度：84分； 美觀：85分； 功能：86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無</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3">　　</text:span><text:span text:style-name="T4">廠商總計扣點數</text:span><text:span text:style-name="T3">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3-09T08:41:00</dc:date>
    <meta:print-date>2019-10-06T18:34:00</meta:print-date>
    <meta:editing-cycles>265</meta:editing-cycles>
    <meta:editing-duration>PT5H43M</meta:editing-duration>
    <meta:document-statistic meta:table-count="1" meta:image-count="0" meta:object-count="0" meta:page-count="3" meta:paragraph-count="53" meta:word-count="2399" meta:character-count="2945" meta:non-whitespace-character-count="2805"/>
    <meta:generator>LibreOffice/5.1.2.2$Windows_x86 LibreOffice_project/d3bf12ecb743fc0d20e0be0c58ca359301eb705f</meta:generator>
  </office:meta>
</office:document-meta>
</file>