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改善停車問題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交通部公路總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03 月 1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620272227222B2632&amp;iwkut=1N262027222Q282B264A&amp;iprjno=2Q201O2B1P2P222E&amp;iuid=1N262027222Q" text:style-name="Internet_20_link" text:visited-style-name="Visited_20_Internet_20_Link"><text:span text:style-name="T10">新竹縣竹北市光明一路停6停車場興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交通旅遊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建業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建業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嘉鑫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330,148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29,9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地下2層停車場興建工程<text:line-break/>地上建立兒童公園和平面停車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03月08日止：<text:line-break/>一、工程累計進度：預定 65.54％；實際 61.38％；<text:line-break/>二、經費累計支用：預定 210,971千元；實際 201,998千元。<text:line-break/>三、目前進行 <text:line-break/>1.工程截至110年2月28日預定進度64.00%，實際進度61.23%。<text:line-break/>2.本月工作內容為1.1FL A區樑版鋼筋綁紮及樑版模板組立、B2 水電管線組立施工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劉冠德、簡俊明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9 月 19 日至<text:line-break/>110 年 09 月 3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﹙交通旅遊處﹚每月配合監造單位召開工程檢討會、每季召開重大工程檢討、業務單位現場督導52次及不定期走動式管理且主要計畫均能配合工進，負責盡職。<text:line-break/>二、安全衛生：(1) 工地管制良好，工地嚴格控管出入車輛及人員。(2)施工現場部分裸露地均覆蓋防塵網或加強灑水，抑制揚塵措施妥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未確實督導或稽核工地安全衛生事宜。本工程屬高差2公尺以上之工作場所未確實設置符合規定之防墜設施﹙監造單位簡報P.12施工相片﹚，主辦機關﹙交通旅遊處﹚未落實督導糾正改善。 </text:span><text:span text:style-name="T8">(4.01.05)</text:span><text:span text:style-name="T6"><text:line-break/>2.監造單位：品質查驗紀錄表表頭誤植為自主檢查表，混凝土坍度檢查標準為範圍，未符實需。 </text:span><text:span text:style-name="T8">(4.02.01.05)</text:span><text:span text:style-name="T6"><text:line-break/>3.監造單位：監造單位及其所派駐現場人員未落實監督、查證廠商履約。工地一些明顯疏失，如抽查地下2樓頂板及逃生孔角隅處有明顯滲漏水情形且重複發生，監造單位未確實督促立即改善。 </text:span><text:span text:style-name="T8">(4.02.03.02)</text:span><text:span text:style-name="T6"><text:line-break/></text:span><text:soft-page-break/><text:span text:style-name="T6">4.監造單位：監造單位派駐現場人員未確實抽查施工作業及抽驗材料設備﹙如地面層往地下一樓樓梯底部鋼筋保護層不足，有外露情形) ；施工作業品質查驗紀錄表未落實執行，查驗紀錄表之部份檢查項目未落實記載檢查值。 </text:span><text:span text:style-name="T8">(4.02.03.04)</text:span><text:span text:style-name="T6"><text:line-break/>5.監造單位：公共工程實施設計、監造簽證者之技師未落實辦理材料與設備檢驗、抽查、施工查驗與檢核，施工期間監造簽證者之技師雖現場督導21次，但對工地明顯缺失並未確實指正。 </text:span><text:span text:style-name="T8">(4.02.14.02)</text:span><text:span text:style-name="T6"><text:line-break/>6.承攬廠商：未落實訂定各材料/設備及施工之檢驗時機﹙如地面層往地下一樓樓梯底部鋼筋保護層不足，承包商本應在澆置混凝土前確實檢討鋼筋綁紮品質，而非澆置後採取其他補救措施﹚。 </text:span><text:span text:style-name="T8">(4.03.02.05)</text:span><text:span text:style-name="T6"><text:line-break/>7.承攬廠商：品管人員未確實執行品質稽核，如查核自主檢查表﹙如混凝土自主檢查表﹚之檢查項目、檢查結果未確實詳實記錄等﹙如地下2樓頂板及逃生口角隅處，可能鋼筋保護層不足導致混凝土頂板普遍有滲漏水情形﹚。 </text:span><text:span text:style-name="T8">(4.03.04)</text:span><text:span text:style-name="T6"><text:line-break/>8.承攬廠商：專任工程人員未落實依營造業法第35條規定督察施工，施工期間專任工程人員現場督導37次，但對工地明顯缺失及主辦機關﹙交通旅遊處﹚提出之施工缺失﹙主辦單位簡報P.8﹚未落實追蹤至改善完成。 </text:span><text:span text:style-name="T8">(4.03.11.05)</text:span><text:span text:style-name="T6"><text:line-break/>9.承攬廠商：自主檢查表依廠商查核簡報顯示，少於監造品質查驗統計次數很多(差異很大)請釐清。 </text:span><text:span text:style-name="T8">(4.03.99)</text:span><text:span text:style-name="T6"><text:line-break/>10.地下一樓橫梁拆模後有數處殘留模板及鐵釘未剪除。 </text:span><text:span text:style-name="T8">(5.01.04)</text:span><text:span text:style-name="T6"><text:line-break/>11.抽查地面層混凝土地板，部份位置有密集小裂縫產生﹙推測混凝土地板有二次施工情形﹚。 </text:span><text:span text:style-name="T8">(5.01.99)</text:span><text:span text:style-name="T6"><text:line-break/>12.抽查地面層往地下一樓樓梯底部鋼筋保護層不足，已有小部份鋼筋外露情形。 </text:span><text:span text:style-name="T8">(5.02.05)</text:span><text:span text:style-name="T6"><text:line-break/>13.﹙一樓花台﹚部份預留鋼筋排列間距不整齊，並有漏排鋼筋情形。 </text:span><text:span text:style-name="T8">(5.02.06)</text:span><text:span text:style-name="T6"><text:line-break/>14.測量放樣未落實，如部份一樓預留鋼筋有偏離﹙工地劃設之墨線﹚情形、地下2樓拆模後發現部份樑體有爆模情形。 </text:span><text:span text:style-name="T8">(5.07.01.14)</text:span><text:span text:style-name="T6"><text:line-break/>15.抽查地下2樓頂板、逃生孔角隅、外牆與樑接縫處等普遍有明顯滲漏水情形﹙註︰地下1樓施工中尚未拆模﹚。 </text:span><text:span text:style-name="T4">(扣2點)</text:span><text:span text:style-name="T6"> </text:span><text:span text:style-name="T8">(5.07.01.99)</text:span><text:span text:style-name="T6"><text:line-break/>16.(1)工地鋼筋材料置放於地上未墊高，且未加覆蓋。(2)地下樓施工廢棄物多處堆置，未清運，影響施工人員動線。 </text:span><text:span text:style-name="T8">(5.09.09)</text:span><text:span text:style-name="T6"><text:line-break/>17.抽查部份混凝土之強度明顯超出標準值以上，如設計強度280kg/cm2，但資料顯示﹙B2 BS板﹚單顆試驗值就高達449kg/cm2者，略顯偏高，混凝土品質相對不穩定。 </text:span><text:span text:style-name="T8">(5.10.01.04)</text:span><text:span text:style-name="T6"><text:line-break/>18.混凝土抗壓強度試驗紀錄內容不妥適，提出之部份混凝土試驗紀錄顯示部份圓柱試體於第30天試驗抗壓強度。 </text:span><text:span text:style-name="T8">(5.10.01.05)</text:span><text:span text:style-name="T6"><text:line-break/>19.未落實督導或稽核工地安全衛生事宜。部份高差2公尺以上之工作場所邊緣未確實設置符合規定之護欄、安全網或佩掛安全帶防墜設施﹙監造單位簡報P.12施工相片﹚。 </text:span><text:span text:style-name="T8">(5.14.01.01)</text:span><text:span text:style-name="T6"><text:line-break/>20.承包商勞安自動檢查紀錄不確實。 </text:span><text:span text:style-name="T8">(5.14.04)</text:span><text:span text:style-name="T6"><text:line-break/>21.氣體﹙乙炔﹚鋼瓶部份有露天曝曬情形，無遮蔭設施﹙監造單位簡報P.30施工相片﹚。 </text:span><text:span text:style-name="T8">(5.14.06.07)</text:span><text:span text:style-name="T6"><text:line-break/></text:span><text:span text:style-name="T4">　　</text:span><text:span text:style-name="T5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<text:soft-pag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0分； 安全：80分； 強度：74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本工程既經主辦機關﹙交通旅遊處﹚現場督導並正式開具缺失包括「鋼筋綁紮未確實」、「鋼筋保護層不足」、「混凝土澆置於斷面未確實阻斷造成溢流，亦未打除」、「灌漿未搗實造成蜂窩及穿孔」、「頂板、樑、側牆接合處滲漏水」、「地下一樓及地下二樓多處漏漿」等八項缺失，監造單位與承攬廠商迄未對上述缺失及改進情形提出說明。<text:line-break/>2．目前已完成之部份結構體﹙如地下二樓頂板﹚混凝土有疑似滲漏水情形。除請監造﹙設計﹚單位檢討原因外，並建議主辦機關﹙交通旅遊處﹚會同監造單位、承包商進行漏水試驗以做為驗收或估驗主要參考依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嘉鑫營造有限公司 ):　</text:span><text:span text:style-name="T4">扣　2　點</text:span><text:span text:style-name="T6">。<text:line-break/>　　委辦監造廠商(建業工程顧問有限公司 ):　 </text:span><text:span text:style-name="T4">扣　2　點</text:span><text:span text:style-name="T6">。<text:line-break/></text:span><text:span text:style-name="T4">　　</text:span><text:span text:style-name="T5">廠商總計扣點數</text:span><text:span text:style-name="T4">　4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3-12T15:39:00</dc:date>
    <meta:print-date>2019-10-05T17:01:00</meta:print-date>
    <meta:editing-cycles>246</meta:editing-cycles>
    <meta:editing-duration>P1DT2H54M</meta:editing-duration>
    <meta:document-statistic meta:table-count="1" meta:image-count="0" meta:object-count="0" meta:page-count="3" meta:paragraph-count="53" meta:word-count="2218" meta:character-count="2731" meta:non-whitespace-character-count="2579"/>
    <meta:generator>LibreOffice/5.1.2.2$Windows_x86 LibreOffice_project/d3bf12ecb743fc0d20e0be0c58ca359301eb705f</meta:generator>
  </office:meta>
</office:document-meta>
</file>