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7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5">列管計畫名稱</text:p>
          </table:table-cell>
          <table:covered-table-cell/>
          <table:table-cell table:style-name="表格1.A1" table:number-columns-spanned="3" office:value-type="string">
            <text:p text:style-name="P6">(若無，免填)</text:p>
          </table:table-cell>
          <table:covered-table-cell/>
          <table:covered-table-cell/>
          <table:table-cell table:style-name="表格1.A1" office:value-type="string">
            <text:p text:style-name="P5">計畫<text:line-break/>主辦機關</text:p>
          </table:table-cell>
          <table:table-cell table:style-name="表格1.G1" office:value-type="string">
            <text:p text:style-name="P7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7">(未填)</text:p>
          </table:table-cell>
          <table:covered-table-cell/>
          <table:covered-table-cell/>
          <table:table-cell table:style-name="表格1.A1" office:value-type="string">
            <text:p text:style-name="P5">查核日期</text:p>
          </table:table-cell>
          <table:table-cell table:style-name="表格1.G1" office:value-type="string">
            <text:p text:style-name="P7">110 年 03 月 10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名稱</text:p>
          </table:table-cell>
          <table:covered-table-cell/>
          <table:table-cell table:style-name="表格1.A1" table:number-columns-spanned="3" office:value-type="string">
            <text:p text:style-name="P4"><text:a xlink:type="simple" xlink:href="https://cmdweb.pcc.gov.tw/pccms/owa/prjquer.lspridet?iwebcod=1N2620272227222B2632&amp;iwkut=1N262027222P252B264A&amp;iprjno=1L1T23372K3B1T2C262L272J2E2O&amp;iuid=1N262027222Q" text:style-name="Internet_20_link" text:visited-style-name="Visited_20_Internet_20_Link"><text:span text:style-name="T9">新竹縣北埔鄉水磜社區生態產業環境改善計畫工程</text:span></text:a></text:p>
          </table:table-cell>
          <table:covered-table-cell/>
          <table:covered-table-cell/>
          <table:table-cell table:style-name="表格1.A1" office:value-type="string">
            <text:p text:style-name="P5">地點</text:p>
          </table:table-cell>
          <table:table-cell table:style-name="表格1.G1" office:value-type="string">
            <text:p text:style-name="P7">新竹縣北埔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<text:line-break/>執行機關</text:p>
          </table:table-cell>
          <table:covered-table-cell/>
          <table:table-cell table:style-name="表格1.A1" table:number-columns-spanned="3" office:value-type="string">
            <text:p text:style-name="P7">新竹縣政府農業處</text:p>
          </table:table-cell>
          <table:covered-table-cell/>
          <table:covered-table-cell/>
          <table:table-cell table:style-name="表格1.A1" office:value-type="string">
            <text:p text:style-name="P5">專案管理<text:line-break/>單位</text:p>
          </table:table-cell>
          <table:table-cell table:style-name="表格1.G1" office:value-type="string">
            <text:p text:style-name="P7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設計單位</text:p>
          </table:table-cell>
          <table:covered-table-cell/>
          <table:table-cell table:style-name="表格1.A1" office:value-type="string">
            <text:p text:style-name="P7">國聖工程顧問有限公司 </text:p>
          </table:table-cell>
          <table:table-cell table:style-name="表格1.A1" office:value-type="string">
            <text:p text:style-name="P5">監造單位</text:p>
          </table:table-cell>
          <table:table-cell table:style-name="表格1.A1" office:value-type="string">
            <text:p text:style-name="P7">國聖工程顧問有限公司 </text:p>
          </table:table-cell>
          <table:table-cell table:style-name="表格1.A1" office:value-type="string">
            <text:p text:style-name="P8">承包商</text:p>
          </table:table-cell>
          <table:table-cell table:style-name="表格1.G1" office:value-type="string">
            <text:p text:style-name="P7">峻烽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發包預算</text:p>
          </table:table-cell>
          <table:covered-table-cell/>
          <table:table-cell table:style-name="表格1.A1" table:number-columns-spanned="3" office:value-type="string">
            <text:p text:style-name="P7">5,341(千元)</text:p>
          </table:table-cell>
          <table:covered-table-cell/>
          <table:covered-table-cell/>
          <table:table-cell table:style-name="表格1.A1" office:value-type="string">
            <text:p text:style-name="P5">契約金額</text:p>
          </table:table-cell>
          <table:table-cell table:style-name="表格1.G1" office:value-type="string">
            <text:p text:style-name="P7">4,66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工程概要</text:p>
          </table:table-cell>
          <table:covered-table-cell/>
          <table:table-cell table:style-name="表格1.G1" table:number-columns-spanned="5" office:value-type="string">
            <text:p text:style-name="P7">護岸80公尺<text:line-break/>步道108平方公尺<text:line-break/>植栽綠美化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7">截至110年03月09日止：<text:line-break/>一、工程累計進度：預定 81.90％；實際 82.77％；<text:line-break/>二、經費累計支用：預定 3,691千元；實際 3,715千元。<text:line-break/>三、目前進行 <text:line-break/>砌石護岸施工中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查核<text:line-break/>委員</text:p>
          </table:table-cell>
          <table:covered-table-cell/>
          <table:table-cell table:style-name="表格1.A1" table:number-columns-spanned="2" office:value-type="string">
            <text:p text:style-name="P7">外聘：吳淵洵、楊欽銘<text:line-break/>內聘：(無)</text:p>
          </table:table-cell>
          <table:covered-table-cell/>
          <table:table-cell table:style-name="表格1.A1" office:value-type="string">
            <text:p text:style-name="P5">開工及<text:line-break/>預定完工<text:line-break/>日期</text:p>
          </table:table-cell>
          <table:table-cell table:style-name="表格1.G1" table:number-columns-spanned="2" office:value-type="string">
            <text:p text:style-name="P4"><text:span text:style-name="T8">109 年 12 月 04 日至<text:line-break/>110 年 04 月 03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領隊及<text:line-break/>工作人員</text:p>
          </table:table-cell>
          <table:covered-table-cell/>
          <table:table-cell table:style-name="表格1.A1" table:number-columns-spanned="2" office:value-type="string">
            <text:p text:style-name="P7">領隊：陳科長盈州 <text:line-break/>工作人員：張文華 </text:p>
          </table:table-cell>
          <table:covered-table-cell/>
          <table:table-cell table:style-name="表格1.A1" office:value-type="string">
            <text:p text:style-name="P5">查核分數<text:line-break/>(等級)</text:p>
          </table:table-cell>
          <table:table-cell table:style-name="表格1.G1" table:number-columns-spanned="2" office:value-type="string">
            <text:p text:style-name="P7">81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優<text:line-break/>點</text:p>
          </table:table-cell>
          <table:table-cell table:style-name="表格1.G1" table:number-columns-spanned="6" office:value-type="string">
            <text:p text:style-name="P7">一、主辦機關：主辦機關確實審查監造計畫並於開工日期前核定。<text:line-break/>二、監造單位：(1)監造單位於開工日期前完成施工及品質計畫之核定。(2)隱蔽施工相片佐證紀錄尚稱完整。<text:line-break/>三、承攬廠商：(1)隱蔽施工相片佐證紀錄尚稱完整。(2)專任工程人員督察計3次，認真、負責，值得肯定。<text:line-break/>四、施工品質：(1)抗沖蝕植生網、草溝鋪設平整，品質良好。(2)工地環境整潔度尚佳。(3)埤塘漿砌護岸施設，頂端曲線形良好。<text:line-break/>五、材料設備檢驗與管制：(1)抽樣鋼筋、混凝土圓柱試體等材料，檢驗流程管制落實。(2)混凝土試體由施工承包商自行養護。<text:line-break/>六、安全衛生：施工現場環境整理尚稱良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缺<text:line-break/>點</text:p>
          </table:table-cell>
          <table:table-cell table:style-name="表格1.G1" table:number-columns-spanned="6" office:value-type="string">
            <text:p text:style-name="P4"><text:span text:style-name="T6">1.主辦機關：目前工程實際進度已達82.77%，惟主辦機關僅督導1次，督導頻率明顯不足且未完整提供現場督導佐證紀錄如照片等。 </text:span><text:span text:style-name="T8">(4.01.04)</text:span><text:span text:style-name="T6"><text:line-break/>2.主辦機關：主辦機關對監造計畫之審查缺審查意見表，請補正。 </text:span><text:span text:style-name="T8">(4.01.06)</text:span><text:span text:style-name="T6"><text:line-break/>3.監造單位：各材料/設備及施工之檢驗停留點未符合需求(池底回填土夯實、砌塊石尺寸、皂土毯接縫等) 。 </text:span><text:span text:style-name="T8">(4.02.01.06)</text:span><text:span text:style-name="T6"><text:line-break/>4.監造單位：監造單位對施工及品質計畫之審查缺審查意見表，請補正。 </text:span><text:span text:style-name="T8">(4.02.03.03)</text:span><text:span text:style-name="T6"><text:line-break/>5.監造單位：監造單位分項工程抽查紀錄表內監造工地負責(授權)人欄位空白無人簽名。 </text:span><text:span text:style-name="T8">(4.02.03.04)</text:span><text:span text:style-name="T6"><text:line-break/>6.監造單位：監造技師現場督導僅1次，頻率明顯不足。 </text:span><text:span text:style-name="T8">(4.02.14.04)</text:span><text:span text:style-name="T6"><text:line-break/>7.承攬廠商：施工日誌表格內工地主任，宜修正為工地負責人。 </text:span><text:span text:style-name="T8">(4.03.03)</text:span><text:span text:style-name="T6"><text:line-break/>8.承攬廠商：未落實執行品管自主檢查表、檢查標準未訂量化值(池底回填土夯實、砌塊石尺寸、皂土毯接縫等) ；另分項工程自主檢查表內，工地主任宜修正為工地負責人。 </text:span><text:span text:style-name="T8">(4.03.04)</text:span><text:span text:style-name="T6"><text:line-break/>9.混凝土澆置有蜂窩及孔洞產生(混凝土豎井) 。 </text:span><text:span text:style-name="T8">(5.01.01)</text:span><text:span text:style-name="T6"><text:line-break/>10.回填土夯實無紀錄(池底回填土施工無夯實紀錄) 。 </text:span><text:span text:style-name="T8">(5.06.01)</text:span><text:span text:style-name="T6"><text:line-break/>11.基地西面草溝及邊坡保護之施設，阻礙山坡集水區地表逕流水流入草溝，另4處6”HDPE螺旋管收水至埤塘需檢討收水效果。 </text:span><text:span text:style-name="T8">(5.07.02.99)</text:span><text:span text:style-name="T6"><text:line-break/>12.工程告示牌缺空污管制編號，專任工程人員缺手機電話號碼，預定完工日期需更新 </text:span><text:span text:style-name="T8">(5.09.08)</text:span><text:span text:style-name="T6"><text:line-break/>13.無放射性污染證明書，請補正。 </text:span><text:span text:style-name="T8">(5.10.02.02)</text:span><text:span text:style-name="T6"><text:line-break/>14.Φ3”PVC洩水管未送型錄審查，以確定管徑厚度，請補正。 </text:span><text:span text:style-name="T8">(5.10.06.01)</text:span><text:span text:style-name="T6"><text:line-break/>15.地工材料包括不織布、蜂巢格框植生網、皂土毯等材料之送審資料，廠商未以品質試驗結果之正本送審，佐證正確性不足。 </text:span><text:span text:style-name="T8">(5.10.99)</text:span><text:span text:style-name="T6"><text:line-break/>16.工地現場防墜警示措施不足，如木平台上未施設安全護欄周圍、埤塘護坡周圍尚未施設樹籬、豎井開口等。 </text:span><text:span text:style-name="T8">(5.14.01.01)</text:span><text:span text:style-name="T6"><text:line-break/>17.施工現場交通警告等設施不足(施工現場交通警告措施無適當佐證)。 </text:span><text:span text:style-name="T8">(5.14.07)</text:span><text:span text:style-name="T6"><text:line-break/>18.承包商無交通維持及安全管制措施檢查紀錄，請補正。 </text:span><text:span text:style-name="T8">(5.15.03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7">建議：<text:line-break/>1．埤塘設計應考量現地原有天然水系之變化。本案埤塘週邊及池底均以混凝土及皂土毯封阻，隔絕天然地下水補注。未來若水源不足，埤塘環境及生態功能將大幅降低，失去本案設計意義，同時亦將增加未來維護之困難。建議將週邊草溝因降雨產生之逕流以暗管導入埤塘。一方面可以增加埤塘蓄水量；一方面亦可以減少草溝排放至道路之逕流，產生滯洪、保育水資源之功效。<text:line-break/>2．圖號8/12木作平台護欄淨高是否符合規定(需由面板至最上層扶手間之高差為準)?請確實檢討改善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品<text:line-break/>質<text:line-break/>指<text:line-break/>標</text:p>
          </table:table-cell>
          <table:table-cell table:style-name="表格1.G1" table:number-columns-spanned="6" office:value-type="string">
            <text:p text:style-name="P7">環境：82分； 安全：75分； 強度：84分； 美觀：82分； 功能：82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其<text:line-break/>他<text:line-break/>建<text:line-break/>議</text:p>
          </table:table-cell>
          <table:table-cell table:style-name="表格1.G1" table:number-columns-spanned="6" office:value-type="string">
            <text:p text:style-name="P7">1．埤塘護岸設計為混凝土/塊石之方式與週邊自然環境極不諧和。混凝土與塊石皆為外來構材亦不符合就地取材之生態工法意涵。建議可考慮高強度土石籠袋/土包袋/箱籠配合現地材料施工，可融入當地環境，完全符合生態工法之要求。 <text:line-break/>2．新增漿砌石護岸石材係屬外購，宜有適當之管控機制，如外購證明書。<text:line-break/>3．本工程係屬第一期工程，其下游銜接第二期工程，有關截、排水需求之界面問題，需提早與水保局台北分局溝通及解決問題。<text:line-break/>4．本工程預定參加金竹獎比賽，宜評估工程效益內容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扣<text:line-break/>點<text:line-break/>統<text:line-break/>計</text:p>
          </table:table-cell>
          <table:table-cell table:style-name="表格1.G1" table:number-columns-spanned="6" office:value-type="string">
            <text:p text:style-name="P4"><text:span text:style-name="T4">　　</text:span><text:span text:style-name="T5">廠商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檢<text:line-break/>驗<text:line-break/>拆<text:line-break/>驗</text:p>
          </table:table-cell>
          <table:table-cell table:style-name="表格1.G1" table:number-columns-spanned="6" office:value-type="string">
            <text:p text:style-name="P9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3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9-07-19T15:21:00</meta:creation-date>
    <dc:creator>張文華</dc:creator>
    <dc:date>2021-03-12T08:32:00</dc:date>
    <meta:print-date>2019-10-09T13:28:00</meta:print-date>
    <meta:editing-cycles>38</meta:editing-cycles>
    <meta:editing-duration>PT29M</meta:editing-duration>
    <meta:document-statistic meta:table-count="1" meta:image-count="0" meta:object-count="0" meta:page-count="2" meta:paragraph-count="53" meta:word-count="1820" meta:character-count="2242" meta:non-whitespace-character-count="2104"/>
    <meta:generator>LibreOffice/5.1.2.2$Windows_x86 LibreOffice_project/d3bf12ecb743fc0d20e0be0c58ca359301eb705f</meta:generator>
  </office:meta>
</office:document-meta>
</file>