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橫山鄉公所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03 月 17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02727282928292C2D33&amp;iwkut=20272728292D2F2C2D33&amp;iprjno=21232221262E2G2J&amp;iuid=20272728292R" text:style-name="Internet_20_link" text:visited-style-name="Visited_20_Internet_20_Link"><text:span text:style-name="T9">橫山鄉內灣村隧道路面改善工程等八件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橫山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橫山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宥勝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宥勝工程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揚威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5,587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4,57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地方建設-其他土木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03月15日止：<text:line-break/>一、工程累計進度：預定 94.50％；實際 98.59％；<text:line-break/>二、經費累計支用：預定 3,565千元；實際 4,031千元。<text:line-break/>三、目前進行 <text:line-break/>工程施工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張家瑞、鄭書青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9 年 12 月 11 日至<text:line-break/>110 年 04 月 13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78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有落實督導機制，本工程督導2次均列出相關缺失並函文限期改善值得肯定。<text:line-break/>二、監造單位：(1)確實依契約規定期限提送並核定監造計畫。(2)有品質計畫及施工計畫審查認可紀錄。<text:line-break/>三、承攬廠商：(1)依契約規定期限提送並核定品質計畫及施工計畫。(2)文件資料完備，有分項擺設。<text:line-break/>四、施工品質：整體工區施工現場環境整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：監造計畫未確實審查。(抽查記錄表未依工程會109.04.27頒布品質計畫製作綱要更新) </text:span><text:span text:style-name="T8">(4.01.06)</text:span><text:span text:style-name="T6"><text:line-break/>2.監造單位：監造計畫未依規定製作。(相關抽查記錄表未依工程會109.04.27頒布之表格更新) </text:span><text:span text:style-name="T8">(4.02.01.01)</text:span><text:span text:style-name="T6"><text:line-break/>3.監造單位：監造技師到場督察3次（1/11、2/27、3/3），已於監造報表內記載，建議能進一步記載技師督察內容；此外，主辦機關3/11到場督導，然未見記錄於當日監造報表內。 </text:span><text:span text:style-name="T8">(4.02.03.08)</text:span><text:span text:style-name="T6"><text:line-break/>4.監造單位：監造技師現場督導紀錄檢附相片沒有拍攝日期及標註拍攝地點。 </text:span><text:span text:style-name="T8">(4.02.99)</text:span><text:span text:style-name="T6"><text:line-break/>5.承攬廠商：專任工程人員到場督察4次（12/31、1/9、2/24、3/4）已於施工日誌內記載，建議能</text:span><text:soft-page-break/><text:span text:style-name="T6">進一步記載技師督察內容；此外，主辦機關3/11到場督導，然未見記錄於當日施工日誌內。 </text:span><text:span text:style-name="T8">(4.03.03)</text:span><text:span text:style-name="T6"><text:line-break/>6.承攬廠商：品管自主檢查表內之檢查值應量化記錄實際檢查情形，非照抄自檢查標準。 </text:span><text:span text:style-name="T8">(4.03.04)</text:span><text:span text:style-name="T6"><text:line-break/>7.承攬廠商：其他承攬廠商品管缺失：相關文件以照片呈現者，應標註或顯示照片日期。 </text:span><text:span text:style-name="T8">(4.03.99)</text:span><text:span text:style-name="T6"><text:line-break/>8.第一工區擋土牆混凝土因塑性收縮造成裂縫。 </text:span><text:span text:style-name="T8">(5.01.02)</text:span><text:span text:style-name="T6"><text:line-break/>9.第一工區擋土牆混凝土表面殘留鐵件及模板殘片。 </text:span><text:span text:style-name="T8">(5.01.04)</text:span><text:span text:style-name="T6"><text:line-break/>10.第一工區擋土牆伸縮縫施作後部分被混凝土覆蓋，可能影響其功能，請檢討並改善之。 </text:span><text:span text:style-name="T8">(5.01.05)</text:span><text:span text:style-name="T6"><text:line-break/>11.其他混凝土施工缺失：第一工區擋土牆混凝土完成面不平整 ；請針對擋土牆上方與原路面之交界縫予以處理，避免產生施工品質不良或有滑移危險之疑慮。 </text:span><text:span text:style-name="T8">(5.01.99)</text:span><text:span text:style-name="T6"><text:line-break/>12.第一工區擋土牆部分洩水孔之PVC管明顯被擠壓變形、部分洩水孔阻塞。 </text:span><text:span text:style-name="T8">(5.07.01.13)</text:span><text:span text:style-name="T6"><text:line-break/>13.第十工區鋪面品質尚佳，惟仍可見粒料不均勻，工區前後與舊有鋪面交界處之鋪築品質不佳。 </text:span><text:span text:style-name="T8">(5.07.02.11)</text:span><text:span text:style-name="T6"><text:line-break/>14.道路標線不合規範。(第十工區完成AC路面發現未標繪道路邊界線僅畫設禁止停車標線) </text:span><text:span text:style-name="T8">(5.07.02.18)</text:span><text:span text:style-name="T6"><text:line-break/>15.第二工區鋼板護欄在0k+240鋼板銜接處預留螺絲孔未對齊造成沒有螺絲固定，且有護欄柱之螺栓未與銜接鋼板固定，在電信桿田坑枝43電桿旁之鋼板護欄柱基礎混凝土已龜裂。 </text:span><text:span text:style-name="T8">(5.07.02.99)</text:span><text:span text:style-name="T6"><text:line-break/>16.工程告示牌內專任工程人員的電話應為手機號碼、政風單位應為專線電話。 </text:span><text:span text:style-name="T8">(5.09.08)</text:span><text:span text:style-name="T6"><text:line-break/>17.他材料設備檢驗審查紀錄缺失：第二工區鋼板護欄之鋼板，目視其鍍鋅品質明顯不均勻，未知是否應列為材料檢驗項目。 </text:span><text:span text:style-name="T8">(5.10.99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. 第一工區擋土牆末端之收尾部分應該要有設計，目前呈現砌石雜亂堆置現象。 <text:line-break/>2. 第一工區擋土牆設計圖面無法看出開挖深度、寬度、有無施作基礎、挖填方數值如何計算等應有之設計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79分； 安全：80分； 強度：74分； 美觀：79分； 功能：79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無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3-19T08:57:00</dc:date>
    <meta:print-date>2019-10-01T08:12:00</meta:print-date>
    <meta:editing-cycles>212</meta:editing-cycles>
    <meta:editing-duration>PT5H51M</meta:editing-duration>
    <meta:document-statistic meta:table-count="1" meta:image-count="0" meta:object-count="0" meta:page-count="3" meta:paragraph-count="53" meta:word-count="1466" meta:character-count="1878" meta:non-whitespace-character-count="1753"/>
    <meta:generator>LibreOffice/5.1.2.2$Windows_x86 LibreOffice_project/d3bf12ecb743fc0d20e0be0c58ca359301eb705f</meta:generator>
  </office:meta>
</office:document-meta>
</file>