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3 月 18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02727282928292C2D33&amp;iwkut=20272728292R2F2C2D4B&amp;iprjno=3321212D222Q292E&amp;iuid=20272728292R" text:style-name="Internet_20_link" text:visited-style-name="Visited_20_Internet_20_Link"><text:span text:style-name="T9">內灣野薑花公園及內灣老街公有停車場周圍設施改善計畫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橫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政府交通旅遊處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國聖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國聖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祐發營造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3,75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1,959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堤頂步道改善400M及野薑花公園環境改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3月12日止：<text:line-break/>一、工程累計進度：預定 44.43％；實際 44.54％；<text:line-break/>二、經費累計支用：預定 3,671千元；實際 3,875千元。<text:line-break/>三、目前進行 <text:line-break/>1.內灣野薑花公園施作完成<text:line-break/>2.堤頂步道拆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廖國裕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11 月 17 日至<text:line-break/>110 年 04 月 15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1"><text:span text:style-name="T6">一、主辦機關：(1)已建立品質督導機制，共督導2次。工作會議亦已召開9次。(2)監造計畫依規定時程核定。(3)發現缺失，以書面通知廠商限期改善。<text:line-break/>二、監造單位：(1)品質計畫與施工計畫於開工前核定。(2)監造技師督導，記錄尚稱完整。<text:line-break/>三、承攬廠商：(1)材料設備送審管制總表，紀錄詳實。(2)落實辦理安全衛生教育訓練。(3)品管與安衛人員均適時回訓。(4)檔案文件管理良好，各式文件均分類分冊建檔。<text:line-break/>四、施工品質：(1)工地現場材料堆置整齊，均妥善以帆布覆蓋保護。(2)野薑花公園步道及混凝土休憩長椅完成面及線形，平順美觀。(3)工地環境整潔，定期清理。(4)工區即有樹林，妥善保護。<text:line-break/>五、材料設備檢驗與管制：均依契約規範及品質計畫書，辦理材料檢驗與控管。<text:line-break/>六、安全衛生：河堤旁工區皆依規定設置防護網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監造單位之監造計畫中的材料送審總表只有送審時間及核准時間，應另加進場時間，以利主辦單位之進度管控。 </text:span><text:span text:style-name="T8">(4.02.01.10)</text:span><text:span text:style-name="T6"><text:line-break/>2.監造單位：2月7日鋼筋檢停點抽查紀錄，未附廠商檢停點申請單，執行未落實，請補正。 </text:span><text:soft-page-break/><text:span text:style-name="T8">(4.02.03.04)</text:span><text:span text:style-name="T6"><text:line-break/>3.監造單位：監造計畫內鋼筋工程抽查表，格式未更新，未符合需求，請補正。 </text:span><text:span text:style-name="T8">(4.02.99)</text:span><text:span text:style-name="T6"><text:line-break/>4.承攬廠商：(1)110年3月10日模板自主檢查表，檢查時機勾選不確實。(2)109年12月7日混凝土工程自主檢查表，鋼筋保護層標準未量化，請補正。 </text:span><text:span text:style-name="T8">(4.03.04)</text:span><text:span text:style-name="T6"><text:line-break/>5.新設水管混凝土步道，有一處邊角輕微破損。 </text:span><text:span text:style-name="T8">(5.01.99)</text:span><text:span text:style-name="T6"><text:line-break/>6.下野薑花公園階梯處欄杆有部分龜裂、支撐階梯之部分鋼梁及鋼柱有被混凝土汙染，雖然已驗收，也請加以修補以利觀瞻。 </text:span><text:span text:style-name="T8">(5.04.59)</text:span><text:span text:style-name="T6"><text:line-break/>7.堤頂步道初填土，在1K+120有樹根及1K+160有大石頭等現象，道路側邊緣也有此現象，請在施作混凝土時需全段檢查並清除。 </text:span><text:span text:style-name="T8">(5.06.05)</text:span><text:span text:style-name="T6"><text:line-break/>8.下野薑花公園階梯步道的鋼條有鏽蝕現象，請加以改善。 </text:span><text:span text:style-name="T8">(5.07.01.99)</text:span><text:span text:style-name="T6"><text:line-break/>9.工程告示牌缺工程經費、空污編號內容，施工期限未修正。 </text:span><text:span text:style-name="T8">(5.09.08)</text:span><text:span text:style-name="T6"><text:line-break/>10.工地施工地點道路前後端，施工安全警告標誌，請再加強。 </text:span><text:span text:style-name="T8">(5.14.07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建議追加植筋部分，注意施工品質之檢查控管，請施工單位與監造、主辦單位協調，變更設計與施工同步進行，以利如期完工，如果不行時需另外提出延展工期之申請。<text:line-break/>2．堤頂步道壓花地坪之施工，建議注意伸縮縫之設置規範及完成面養護，防止塑性收縮產生裂縫。<text:line-break/>3．堤頂步道混凝土澆置時須確實控制洩水坡度，以利步道之排水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3分； 安全：80分； 強度：80分； 美觀：83分； 功能：83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3-19T11:56:00</dc:date>
    <meta:print-date>2019-10-06T18:34:00</meta:print-date>
    <meta:editing-cycles>255</meta:editing-cycles>
    <meta:editing-duration>PT4H53M</meta:editing-duration>
    <meta:document-statistic meta:table-count="1" meta:image-count="0" meta:object-count="0" meta:page-count="2" meta:paragraph-count="53" meta:word-count="1347" meta:character-count="1663" meta:non-whitespace-character-count="1550"/>
    <meta:generator>LibreOffice/5.1.2.2$Windows_x86 LibreOffice_project/d3bf12ecb743fc0d20e0be0c58ca359301eb705f</meta:generator>
  </office:meta>
</office:document-meta>
</file>