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9" style:family="paragraph" style:parent-style-name="Standard">
      <style:paragraph-properties fo:margin-top="0cm" fo:margin-bottom="0.423cm" loext:contextual-spacing="false" fo:line-height="100%" fo:orphans="2" fo:widows="2" style:vertical-align="auto"/>
      <style:text-properties style:font-name="細明體" fo:font-size="11pt" fo:letter-spacing="normal" style:font-size-asian="11pt" style:font-name-complex="新細明體" style:font-size-complex="11pt"/>
    </style:style>
    <style:style style:name="P10"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1"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line-break/><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0 年 03 月 22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202527262926292A2D31&amp;iwkut=202527262928292A2D49&amp;iprjno=1S1S2A1T2D27&amp;iuid=20252726292P" text:style-name="Internet_20_link" text:visited-style-name="Visited_20_Internet_20_Link"><text:span text:style-name="T10">新竹縣竹北市頭前溪右岸綠化計畫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竹北市</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政府環境保護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和鑫工程顧問股份有限公司 </text:p>
          </table:table-cell>
          <table:table-cell table:style-name="表格1.A1" office:value-type="string">
            <text:p text:style-name="P4">監造單位</text:p>
          </table:table-cell>
          <table:table-cell table:style-name="表格1.A1" office:value-type="string">
            <text:p text:style-name="P6">和鑫工程顧問股份有限公司 </text:p>
          </table:table-cell>
          <table:table-cell table:style-name="表格1.A1" office:value-type="string">
            <text:p text:style-name="P7">承包商</text:p>
          </table:table-cell>
          <table:table-cell table:style-name="表格1.G1" office:value-type="string">
            <text:p text:style-name="P6">連發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19,091(千元)</text:p>
          </table:table-cell>
          <table:covered-table-cell/>
          <table:covered-table-cell/>
          <table:table-cell table:style-name="表格1.A1" office:value-type="string">
            <text:p text:style-name="P4">契約金額</text:p>
          </table:table-cell>
          <table:table-cell table:style-name="表格1.G1" office:value-type="string">
            <text:p text:style-name="P6">14,68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基地面積約8.8811公頃</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0年03月19日止：<text:line-break/>一、工程累計進度：預定 54.10％；實際 54.46％；<text:line-break/>二、經費累計支用：預定 8,808千元；實際 5,546千元。<text:line-break/>三、目前進行 <text:line-break/>整地及卵石過篩堆置等作業</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林文雄、陳慶芳<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1 月 08 日至<text:line-break/>110 年 04 月 08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76分 (乙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主辦機關：(1)不定期辦理現場督導3次，並提出缺失追蹤改善文件資料。(2)監造計畫有審查核定紀錄，且於開工前核定。</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品質督導及督導紀錄未落實填寫，並請依組織加強督導。 </text:span><text:span text:style-name="T8">(4.01.04)</text:span><text:span text:style-name="T6"><text:line-break/>2.主辦機關：監造計畫未確實審查(如草溝控制高程，標準未訂定未確實審查)。 </text:span><text:span text:style-name="T8">(4.01.06)</text:span><text:span text:style-name="T6"><text:line-break/>3.監造單位：訂定各材料/設備及施工之品質管理標準，部分未訂定相關標準如夯實度、砌石堆砌、各區整地控制高程等。 </text:span><text:span text:style-name="T8">(4.02.01.05)</text:span><text:span text:style-name="T6"><text:line-break/>4.監造單位：未落實執行監造計畫執行各項品質業務(如未訂定相關標準如夯實度)。 </text:span><text:span text:style-name="T4">(扣1點)</text:span><text:span text:style-name="T6"> </text:span><text:span text:style-name="T8">(4.02.03.01)</text:span><text:span text:style-name="T6"><text:line-break/>5.監造單位：抽查施工作業及抽驗材料設備，並填具抽查(驗)紀錄表填具應明確，製作材料/設備抽（試）驗管制總表管控期程等應清楚。 </text:span><text:span text:style-name="T8">(4.02.03.04)</text:span><text:span text:style-name="T6"><text:line-break/>6.監造單位：技師督導頻率不足且紀錄內容未能量化。 </text:span><text:span text:style-name="T8">(4.02.03.08)</text:span><text:span text:style-name="T6"><text:line-break/>7.監造單位：涉及現場作業者，雖親自赴現場實地查核但未落實品質技術之督導。 </text:span><text:span text:style-name="T8">(4.02.14.04)</text:span><text:span text:style-name="T6"><text:line-break/>8.承攬廠商：訂定各分項工程品質管理標準，部份未符合需求如夯實度、砌石堆砌、各區整地控制高程等。 </text:span><text:span text:style-name="T8">(4.03.02.04)</text:span><text:span text:style-name="T6"><text:line-break/>9.承攬廠商：品管自主檢查表夯實度、砌石堆砌、各區整地控制高程等數值未符合現場需求。 </text:span><text:span text:style-name="T8">(4.03.04)</text:span><text:span text:style-name="T6"><text:line-break/>10.承攬廠商：有填具督察紀錄表，督導頻率不足且未落實記載施工品質等。 </text:span><text:span text:style-name="T8">(4.03.11.06)</text:span><text:span text:style-name="T6"><text:line-break/>11.承攬廠商：辦理安全衛生教育訓練未附相關講習教材等。 </text:span><text:span text:style-name="T8">(4.03.14.03)</text:span><text:span text:style-name="T6"><text:line-break/>12.現場整地範圍甚大分區整地應加強防塵土飛揚等空氣汙染處理設施未妥當。 </text:span><text:span text:style-name="T8">(5.05.02)</text:span><text:span text:style-name="T6"><text:line-break/>13.工區門禁管制不實，閒雜人員可隨意進出。 </text:span><text:span text:style-name="T8">(5.05.07)</text:span><text:span text:style-name="T6"><text:line-break/>14.工地整地中部分積水應加強處理，影響環境衛生及安全等。 </text:span><text:span text:style-name="T8">(5.05.08)</text:span><text:span text:style-name="T6"><text:line-break/>15.回填土料含有機物、木材或其他雜物等。 </text:span><text:span text:style-name="T8">(5.06.05)</text:span><text:span text:style-name="T6"><text:line-break/>16.砌石溝及集水井砌石堆砌未依砌石規範施做、溝底未依設計圖說施作、底層夯實無相關記錄，現場施工與圖說不一致等。 </text:span><text:span text:style-name="T4">(扣2點)</text:span><text:span text:style-name="T6"> </text:span><text:span text:style-name="T8">(5.06.99)</text:span><text:span text:style-name="T6"><text:line-break/>17.假儉草鋪設、整地、有機肥等施作不合規範。 </text:span><text:span text:style-name="T8">(5.07.13.01)</text:span><text:span text:style-name="T6"><text:line-break/>18.整地仍有部分卵粒石、部分垃圾及廢棄物未清理，影響環境且未符合規定。 </text:span><text:span text:style-name="T8">(5.07.13.99)</text:span><text:span text:style-name="T6"><text:line-break/>19.工程告示牌無QRC。 </text:span><text:span text:style-name="T8">(5.09.08)</text:span><text:span text:style-name="T6"><text:line-break/>20.無工地密度、夯實試驗相關試驗。 </text:span><text:span text:style-name="T8">(5.10.04.01)</text:span><text:span text:style-name="T6"><text:line-break/>21.假儉草草皮灌木無驗苗報告。 </text:span><text:span text:style-name="T8">(5.10.99)</text:span><text:span text:style-name="T6"><text:line-break/>22.施工現場交通警告等設施不足。 </text:span><text:span text:style-name="T8">(5.14.07)</text:span><text:span text:style-name="T6"><text:line-break/>23.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 </text:span><text:span text:style-name="T8">(5.14.12.01)</text:span><text:span text:style-name="T6"><text:line-break/></text:span><text:span text:style-name="T4">　　</text:span><text:span text:style-name="T5">缺點總計扣點數</text:span><text:span text:style-name="T4">　3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9">建議：<text:line-break/>1．砌石排水溝及集水井設計底層原土夯實85%後鋪透水不織布，後填碎石級配再砌卵粒石但現場施工採水泥砂漿與圖說不一致。 <text:line-break/>2．草溝施做採拋物線型與設計圖說不一致應納入考量。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76分； 安全：75分； 強度：76分； 美觀：78分； 功能：78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標示牌及解說牌底座未配置鋼筋應考量其穩固性且上緣應設截角。 <text:line-break/>2．植栽應加強沃土檢驗。<text:line-break/>3．雨季將至，護坡坡度大，表土裸露，易造成表土沖蝕流失，需盡速植草覆蓋。 </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6">一、1品質缺失扣點情形：<text:line-break/>　　承攬廠商(連發營造有限公司 ):　</text:span><text:span text:style-name="T4">扣　2　點</text:span><text:span text:style-name="T6">。<text:line-break/>　　監造單位(和鑫工程顧問股份有限公司 ):　 </text:span><text:span text:style-name="T4">扣　3　點</text:span><text:span text:style-name="T6">。<text:line-break/></text:span><text:span text:style-name="T4">　　</text:span><text:span text:style-name="T5">總計扣點數</text:span><text:span text:style-name="T4">　5　點，請依規定扣款。</text:span><text:span text:style-name="T6"><text:line-break/>二、專業人員缺失記點：(工作評量紀錄)<text:line-break/>　　監造單位派駐現場人員　　　　：　　</text:span><text:span text:style-name="T4">記　1　點</text:span><text:span text:style-name="T6"> (_____　記1點) <text:line-break/></text:span><text:span text:style-name="T4">　　</text:span><text:span text:style-name="T5">專業人員總計記點數</text:span><text:span text:style-name="T4">　1　點，不扣款。</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04-08T13:55:00</dc:date>
    <meta:print-date>2021-04-08T13:53:00</meta:print-date>
    <meta:editing-cycles>251</meta:editing-cycles>
    <meta:editing-duration>P1DT4H11M</meta:editing-duration>
    <meta:document-statistic meta:table-count="1" meta:image-count="0" meta:object-count="0" meta:page-count="1" meta:paragraph-count="53" meta:word-count="1594" meta:character-count="2096" meta:non-whitespace-character-count="1921"/>
    <meta:generator>LibreOffice/5.1.2.2$Windows_x86 LibreOffice_project/d3bf12ecb743fc0d20e0be0c58ca359301eb705f</meta:generator>
  </office:meta>
</office:document-meta>
</file>