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text-align="end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6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10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5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10 年 04 月 07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212628272A272A2B2E32&amp;iwkut=212628272A2D2A2B2E32&amp;iprjno=1T1T2B232827&amp;iuid=212628272A2Q" text:style-name="Internet_20_link" text:visited-style-name="Visited_20_Internet_20_Link"><text:span text:style-name="T10">新竹縣北埔鄉市區道路共同管(線)溝整合與建置計畫-南興街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北埔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北埔鄉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和鑫工程顧問股份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和鑫工程顧問股份有限公司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龍裕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16,443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16,40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管溝建置580M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10年4月6日止：<text:line-break/>一、工程累計進度：預定 70.90％；實際 97.27％；<text:line-break/>二、經費累計支用：預定 11,329千元；實際 13,127千元。<text:line-break/>三、目前進行 <text:line-break/>瀝青鋪設完成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陳興來、劉政良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9 年 11 月 16 日至<text:line-break/>110 年 06 月 30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陳科長盈州 <text:line-break/>工作人員：羅瑞瑚、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80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：(1)已建立品質督導機制，共督導6次。(2)監造計畫依契約規定時程核定。(3)積極與台電、電信等管線單位溝通協調，成效良好，致進度大幅超前。<text:line-break/>二、監造單位：監造報表內容記載完整詳實。<text:line-break/>三、承攬廠商：專任工程人員督察紀錄完整詳細。<text:line-break/>四、施工品質：路面平整度良好、標線美觀線形良好。<text:line-break/>五、材料設備檢驗與管制：材料設備均依契約規定辦理檢驗與管制。<text:line-break/>六、安全衛生：落實每日執行職安自主檢查，紀錄完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監造單位：品質計畫及施工計畫核定時間過遲(109.11.20)皆於開工後、請檢討改善。 </text:span><text:span text:style-name="T8">(4.02.03.03)</text:span><text:span text:style-name="T6"><text:line-break/>2.監造單位：(1)110年4月1日再生瀝青混凝土抽查紀錄，檢查時機勾選未落實。(2)110年4月6日路燈混凝土基座抽查紀錄表，以CLSM抽查表單替代，內容格式不完整。 </text:span><text:span text:style-name="T8">(4.02.03.04)</text:span><text:span text:style-name="T6"><text:line-break/>3.承攬廠商：10年1月18施工日誌未記載辦理CLSM工程自主檢查，記載不完整，請補正。 </text:span><text:span text:style-name="T8">(4.03.03)</text:span><text:span text:style-name="T6"><text:line-break/>4.承攬廠商：(1)110年4月1日再生瀝青自主檢查表，檢查時機勾選未確實。(2)路燈品管自主檢查表未落實執行，對於路燈僅量測燈桿，燈具未檢測，請補正。 </text:span><text:span text:style-name="T8">(4.03.04)</text:span><text:span text:style-name="T6"><text:line-break/>5.承攬廠商：安全教育訓練資料未附內容大綱，請補正。 </text:span><text:span text:style-name="T8">(4.03.14.03)</text:span><text:span text:style-name="T6"><text:line-break/>6.南興路0k+347.3右側水溝隔柵板內尚有廢棄物未清除，請檢討改善。 </text:span><text:span text:style-name="T8">(5.05.04)</text:span><text:span text:style-name="T6"><text:line-break/>7.(1)南興路0k+090~0k+100路中央瀝青路面不平整與台電手孔有高低差。(2)南興路0k+123.9交控箱手孔與瀝青路面有高低差。 </text:span><text:span text:style-name="T8">(5.07.02.11)</text:span><text:span text:style-name="T6"><text:line-break/>8.南興路0k+255.9右側、0k+080左側、0k+235.6右側、0k+321右側格柵欄之瀝青舖面局部有粒料分離，跳料現象。 </text:span><text:span text:style-name="T8">(5.07.02.12)</text:span><text:span text:style-name="T6"><text:line-break/>9.南興路0k+50路燈控制箱基座，螺帽長度凸起，不合規範。 </text:span><text:span text:style-name="T8">(5.07.02.15)</text:span><text:span text:style-name="T6"><text:line-break/>10.(1)南興路0k+352反光標線畫設有一處漏漿未清理。(2)0k+100雙黃線有溢料情形，請改善。 </text:span><text:span text:style-name="T8">(5.07.02.18)</text:span><text:span text:style-name="T6"><text:line-break/>11.(1)南興路0k+301瀝青黏層舖灑汙染路燈基座，請加以清除。(2)南興路0k+10起點附近AC鋪設不平整有少許凹陷情形，請改善。 </text:span><text:span text:style-name="T8">(5.07.02.99)</text:span><text:span text:style-name="T6"><text:line-break/>12.工程告示牌完工日期未修訂，工地負責人、專任工程人員未留手機號碼，請修正。 </text:span><text:span text:style-name="T8">(5.09.08)</text:span><text:span text:style-name="T6"><text:line-break/>13.瀝青含油量及平整度已抽驗，報告卻未提出供參，請改善。 </text:span><text:span text:style-name="T8">(5.10.10.05)</text:span><text:span text:style-name="T6"><text:line-break/>14.由施工照片顯示，施工現場交通警告及維護設施可再加強。 </text:span><text:span text:style-name="T8">(5.14.07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81分； 安全：90分； 強度：74分； 美觀：81分； 功能：81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南興路0k+215瀝青混凝土路緣右側4分瓦斯管外露，請洽主管機關是否為廢管，以免影響安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1-04-09T11:50:00</dc:date>
    <meta:print-date>2019-10-05T17:01:00</meta:print-date>
    <meta:editing-cycles>249</meta:editing-cycles>
    <meta:editing-duration>P1DT2H55M</meta:editing-duration>
    <meta:document-statistic meta:table-count="1" meta:image-count="0" meta:object-count="0" meta:page-count="1" meta:paragraph-count="53" meta:word-count="1240" meta:character-count="1704" meta:non-whitespace-character-count="1587"/>
    <meta:generator>LibreOffice/5.1.2.2$Windows_x86 LibreOffice_project/d3bf12ecb743fc0d20e0be0c58ca359301eb705f</meta:generator>
  </office:meta>
</office:document-meta>
</file>