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4 月 2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627272927292B2D32&amp;iwkut=20262727292C2C2B2D32&amp;iprjno=1S202120252B&amp;iuid=20262727292Q" text:style-name="Internet_20_link" text:visited-style-name="Visited_20_Internet_20_Link"><text:span text:style-name="T9">新埔鎮照門里自來水延管道路改善及九芎湖人行環境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大承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大承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1,06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8,322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本計畫預計實施9個區域路段，皆位於非都市計畫區域內，實施路段長度約3,516公尺總面積約19,096平方公尺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4月23日止：<text:line-break/>一、工程累計進度：預定 52.98％；實際 100.0％；<text:line-break/>二、經費累計支用：預定 2,996千元；實際 2,996千元。<text:line-break/>三、目前進行 <text:line-break/>辦理竣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吳淵洵、郭蔡文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3 月 05 日至<text:line-break/>110 年 05 月 1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：(1)鎮長親自至工地視察1次，可見首長對本工程之重視。(2)確實審查監造計畫並於開工日期前核定。(3)確實督導使本工程進度超前且品質良好。<text:line-break/>二、監造單位：(1)監造單位於開工日期前完成施工及品質計畫之核定。(2)協調居民同意以封路方式同時進行雙車道AC之鋪設，減少縱向接縫、縮短工期。(3)開工至今對廠商進行職業安全衛生抽查7次。<text:line-break/>三、承攬廠商：(1)協調居民同意以封路方式同時進行雙車道AC之鋪設，減少縱向接縫、縮短工期。(2)施工計畫、品質計畫於開工前送審核定。<text:line-break/>四、施工品質： (1)AC鋪設無縱向接縫，鋪設接縫平整密合度良好。(2)工地內外環境整理良好。<text:line-break/>五、材料設備檢驗與管制：瀝青混凝土各項試驗均有依規送驗並做判讀，並顯示品質良好。<text:line-break/>六、安全衛生：(1)施工現場環境整理尚稱良好。(2)整個工程進度超前且無工安事件，值得嘉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公所督導2次，建議每2星期督導一次，並定期召開工程協調會議。 </text:span><text:span text:style-name="T8">(4.01.99)</text:span><text:span text:style-name="T6"><text:line-break/>2.監造單位：施工抽查標準未符合需求(如AC鋪設接縫處理、路面標線) 。 </text:span><text:span text:style-name="T8">(4.02.01.05)</text:span><text:span text:style-name="T6"><text:line-break/>3.監造單位：施工之檢驗停留點未符合需求(AC鋪設接縫處理、路面標線) 。 </text:span><text:span text:style-name="T8">(4.02.01.06)</text:span><text:span text:style-name="T6"><text:line-break/>4.監造單位：標線厚度設計2mm稍嫌不足請再確認。 </text:span><text:span text:style-name="T8">(4.02.99)</text:span><text:span text:style-name="T6"><text:line-break/>5.承攬廠商：品管組織內架構人員如營造業負責人員、專任工程人員未訂定權責分工項目表。 </text:span><text:span text:style-name="T8">(4.03.02.02)</text:span><text:span text:style-name="T6"><text:line-break/>6.承攬廠商：未落實執行品管自主檢查表、檢查標準未訂量化值(如AC刨除、AC鋪設接縫處理、路面標線) 。 </text:span><text:span text:style-name="T8">(4.03.04)</text:span><text:span text:style-name="T6"><text:line-break/>7.承攬廠商：品質文件、紀錄管理未妥適管制(隱蔽施工相片佐證紀錄不足) 。 </text:span><text:span text:style-name="T8">(4.03.08.05)</text:span><text:span text:style-name="T6"><text:line-break/>8.瀝青混凝土路面銜接收邊料有鬆散粗造現象等(AC鋪設於0K+425處側向接縫不平整) 。 </text:span><text:span text:style-name="T8">(5.07.02.12)</text:span><text:span text:style-name="T6"><text:line-break/>9.(1)交通標線在巷道、停車場入口處、店家廣場入口處左右10公尺範圍內應設紅線，以維行車安全。(2)F2工區，標線裝設不合規範(路面標線裝設多處有損傷或污損) 。 </text:span><text:span text:style-name="T8">(5.07.02.18)</text:span><text:span text:style-name="T6"><text:line-break/>10.道路兩側上有多處刨除廢料未清除。 </text:span><text:span text:style-name="T8">(5.07.02.99)</text:span><text:span text:style-name="T6"><text:line-break/>11.工程告示牌只有1面且為活動式，況且有9個工區明顯不足其中工程告示牌內無預定完工日期及經費來源，請修正。 </text:span><text:span text:style-name="T8">(5.09.08)</text:span><text:span text:style-name="T6"><text:line-break/>12.其他材料設備檢驗審查紀錄缺失(黏層噴油量檢測頻率不足) 。 </text:span><text:span text:style-name="T8">(5.10.99)</text:span><text:span text:style-name="T6"><text:line-break/>13.施工現場交通警告等設施不足(路面標線施工現場未進行有效交通警告導致標線損傷或污損) 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F2工區0K處左側與巷道交叉處，巷道左側(本工程範圍內)崁深2~3公尺，路邊RC牆鋼筋外露約1公尺，無套蓋且未設護欄易造成車輛墬落即穿刺風險，請研議改善方法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75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4-28T14:44:00</dc:date>
    <meta:print-date>2019-10-06T18:34:00</meta:print-date>
    <meta:editing-cycles>268</meta:editing-cycles>
    <meta:editing-duration>PT5H46M</meta:editing-duration>
    <meta:document-statistic meta:table-count="1" meta:image-count="0" meta:object-count="0" meta:page-count="1" meta:paragraph-count="53" meta:word-count="1406" meta:character-count="1785" meta:non-whitespace-character-count="1661"/>
    <meta:generator>LibreOffice/5.1.2.2$Windows_x86 LibreOffice_project/d3bf12ecb743fc0d20e0be0c58ca359301eb705f</meta:generator>
  </office:meta>
</office:document-meta>
</file>