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04 月 30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P21222224222426282R&amp;iwkut=1P21222224272626282R&amp;iprjno=1N1O251P302L2429&amp;iuid=1P212222242L" text:style-name="Internet_20_link" text:visited-style-name="Visited_20_Internet_20_Link"><text:span text:style-name="T9">南山大橋攔河堰取水及橋墩保護設施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關西鎮</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關西鎮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沛德工程技術顧問有限公司 </text:p>
          </table:table-cell>
          <table:table-cell table:style-name="表格1.A1" office:value-type="string">
            <text:p text:style-name="P4">監造單位</text:p>
          </table:table-cell>
          <table:table-cell table:style-name="表格1.A1" office:value-type="string">
            <text:p text:style-name="P6">沛德工程技術顧問有限公司 </text:p>
          </table:table-cell>
          <table:table-cell table:style-name="表格1.A1" office:value-type="string">
            <text:p text:style-name="P7">承包商</text:p>
          </table:table-cell>
          <table:table-cell table:style-name="表格1.G1" office:value-type="string">
            <text:p text:style-name="P6">鼎冠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7,128(千元)</text:p>
          </table:table-cell>
          <table:covered-table-cell/>
          <table:covered-table-cell/>
          <table:table-cell table:style-name="表格1.A1" office:value-type="string">
            <text:p text:style-name="P4">契約金額</text:p>
          </table:table-cell>
          <table:table-cell table:style-name="表格1.G1" office:value-type="string">
            <text:p text:style-name="P6">7,069(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固床工施作</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04月28日止：<text:line-break/>一、工程累計進度：預定 71.95％；實際 86.13％；<text:line-break/>二、經費累計支用：預定 582千元；實際 814千元。<text:line-break/>三、目前進行 <text:line-break/>基礎保護工</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林耀星、陳興來<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2 月 19 日至<text:line-break/>110 年 07 月 18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曾信瑋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監造計劃依規定時間核定。 <text:line-break/>二、監造單位：模板及混凝土均依規查驗並留有照片存證。<text:line-break/>三、承攬廠商：施工日誌均依規定 確實填寫。<text:line-break/>四、施工品質：(1)新作格床固床工整理美觀堅固。(2)基礎保護工施工品質外表尚可。<text:line-break/>五、材料設備檢驗與管制：鋼筋及預拌混凝土均有依規送驗並做判讀。 </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工程主辦單位人員之督導頻率，較為不足，請加強；建議每月至少督導一次。 </text:span><text:span text:style-name="T8">(4.01.04)</text:span><text:span text:style-name="T6"><text:line-break/>2.主辦機關：工程合約部分缺單價分析，但項目過於簡略。 </text:span><text:span text:style-name="T8">(4.01.99)</text:span><text:span text:style-name="T6"><text:line-break/>3.監造單位：工程模板設計之單價分析基礎模板應加使用次數，俾利工程之抽查驗的依據。 </text:span><text:span text:style-name="T8">(4.02.03.04)</text:span><text:span text:style-name="T6"><text:line-break/>4.監造單位：監造報表未簽名請改善。 </text:span><text:span text:style-name="T8">(4.02.03.08)</text:span><text:span text:style-name="T6"><text:line-break/>5.承攬廠商：承攬廠商施工日誌未落實紀錄，如主辦單位督導及取樣均未依規定紀錄。 </text:span><text:span text:style-name="T8">(4.03.03)</text:span><text:span text:style-name="T6"><text:line-break/>6.承攬廠商：材料設備送審管制總表管制不確實，部份已逾期，請補正。 </text:span><text:span text:style-name="T8">(4.03.05)</text:span><text:span text:style-name="T6"><text:line-break/>7.承攬廠商：無辦理安全衛生教育訓練相關資料，請補正。 </text:span><text:span text:style-name="T8">(4.03.14.03)</text:span><text:span text:style-name="T6"><text:line-break/>8.蛇籠(方型)卵石粒徑不一(合約為Φ 22cm~35cm)應修正。 </text:span><text:span text:style-name="T8">(5.07.02.01)</text:span><text:span text:style-name="T6"><text:line-break/></text:span><text:soft-page-break/><text:span text:style-name="T6">9.原有舊橋墩表面有破損(橋墩底部原有塊石缺2塊)請改善 。 </text:span><text:span text:style-name="T8">(5.07.03.99)</text:span><text:span text:style-name="T6"><text:line-break/>10.工程告示牌未符合規定，未標示經費及政風單位資料與專任工程人員電話。 </text:span><text:span text:style-name="T8">(5.09.08)</text:span><text:span text:style-name="T6"><text:line-break/>11.查核時未附氯離子之檢驗數據供查驗，請補足。 </text:span><text:span text:style-name="T8">(5.10.01.02)</text:span><text:span text:style-name="T6"><text:line-break/>12.開口部份，臨時防護措施不足請改善，如右岸施工便道臨水面高差3.5M以上未設置符合規定之防護措施，請改善。 </text:span><text:span text:style-name="T8">(5.14.01.01)</text:span><text:span text:style-name="T6"><text:line-break/>13.施工警示標誌及夜間警告號誌應加強以維人車安全。 </text:span><text:span text:style-name="T8">(5.14.07)</text:span><text:span text:style-name="T6"><text:line-break/>14.汛期工地防災自主檢查表未落實且未作汛期工地防災演練。 </text:span><text:span text:style-name="T8">(5.16.99)</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護坦和基礎保護工約1公尺銜接處建議變更設計改以植鋼筋灌漿施工以避免豪大雨來臨時淘空。<text:line-break/>2．原有T型橋梁墩之防沖鋼鈑已腐蝕建議加以改善，以維橋墩更穩固。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75分； 強度：78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9-07-19T15:21:00</meta:creation-date>
    <dc:creator>張文華</dc:creator>
    <dc:date>2021-05-03T15:42:00</dc:date>
    <meta:print-date>2019-10-09T13:28:00</meta:print-date>
    <meta:editing-cycles>43</meta:editing-cycles>
    <meta:editing-duration>PT32M</meta:editing-duration>
    <meta:document-statistic meta:table-count="1" meta:image-count="0" meta:object-count="0" meta:page-count="2" meta:paragraph-count="53" meta:word-count="1085" meta:character-count="1419" meta:non-whitespace-character-count="1297"/>
    <meta:generator>LibreOffice/5.1.2.2$Windows_x86 LibreOffice_project/d3bf12ecb743fc0d20e0be0c58ca359301eb705f</meta:generator>
  </office:meta>
</office:document-meta>
</file>