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註釋標題">
      <style:paragraph-properties fo:text-align="justify" style:justify-single-word="false"/>
      <style:text-properties style:font-name="標楷體" fo:font-size="12pt" style:font-size-asian="12pt" style:font-name-complex="標楷體"/>
    </style:style>
    <style:style style:name="P2" style:family="paragraph" style:parent-style-name="註釋標題">
      <style:paragraph-properties style:line-height-at-least="0cm" fo:break-before="page"/>
      <style:text-properties fo:font-size="20pt" style:font-size-asian="20pt"/>
    </style:style>
    <style:style style:name="P3"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4" style:family="paragraph" style:parent-style-name="結語">
      <style:paragraph-properties fo:margin-left="7.62cm" fo:margin-right="0cm" fo:text-align="center" style:justify-single-word="false" fo:text-indent="0cm" style:auto-text-indent="false"/>
    </style:style>
    <style:style style:name="P5" style:family="paragraph" style:parent-style-name="Text_20_body_20_indent">
      <style:paragraph-properties fo:margin-top="0.318cm" fo:margin-bottom="0cm" loext:contextual-spacing="false" fo:line-height="0.706cm"/>
    </style:style>
    <style:style style:name="P6" style:family="paragraph" style:parent-style-name="Text_20_body_20_indent">
      <style:paragraph-properties fo:margin-top="0.318cm" fo:margin-bottom="0cm" loext:contextual-spacing="false" fo:line-height="0.706cm"/>
    </style:style>
    <style:style style:name="P7" style:family="paragraph" style:parent-style-name="Text_20_body_20_indent">
      <style:paragraph-properties fo:margin-top="0.318cm" fo:margin-bottom="0.318cm" loext:contextual-spacing="false" fo:line-height="0.706cm" fo:break-before="page"/>
    </style:style>
    <style:style style:name="P8" style:family="paragraph" style:parent-style-name="Standard">
      <style:paragraph-properties fo:text-align="center" style:justify-single-word="false"/>
      <style:text-properties fo:font-size="20pt" style:font-name-asian="標楷體" style:font-size-asian="20pt"/>
    </style:style>
    <style:style style:name="P9" style:family="paragraph" style:parent-style-name="Standard">
      <style:text-properties style:font-name-asian="標楷體"/>
    </style:style>
    <style:style style:name="P10" style:family="paragraph" style:parent-style-name="Standard">
      <style:text-properties fo:font-size="10pt" style:font-name-asian="標楷體" style:font-size-asian="10pt"/>
    </style:style>
    <style:style style:name="P11" style:family="paragraph" style:parent-style-name="Standard">
      <style:paragraph-properties fo:text-align="justify" style:justify-single-word="false"/>
      <style:text-properties fo:font-size="10pt" style:font-name-asian="標楷體" style:font-size-asian="10pt"/>
    </style:style>
    <style:style style:name="P12" style:family="paragraph" style:parent-style-name="Standard">
      <style:paragraph-properties fo:text-align="center" style:justify-single-word="false"/>
      <style:text-properties fo:font-size="10pt" style:font-name-asian="標楷體" style:font-size-asian="10pt"/>
    </style:style>
    <style:style style:name="P13" style:family="paragraph" style:parent-style-name="Standard">
      <style:paragraph-properties fo:text-align="center" style:justify-single-word="false" style:snap-to-layout-grid="false"/>
      <style:text-properties fo:font-size="10pt" style:font-name-asian="標楷體" style:font-size-asian="10pt"/>
    </style:style>
    <style:style style:name="P14" style:family="paragraph" style:parent-style-name="Standard">
      <style:paragraph-properties style:line-height-at-least="0cm"/>
      <style:text-properties fo:font-size="16pt" style:font-name-asian="標楷體" style:font-size-asian="16pt"/>
    </style:style>
    <style:style style:name="P15" style:family="paragraph" style:parent-style-name="Standard">
      <style:text-properties fo:font-size="14pt" style:font-size-asian="14pt"/>
    </style:style>
    <style:style style:name="P16" style:family="paragraph" style:parent-style-name="Standard">
      <style:text-properties fo:font-size="14pt" style:font-name-asian="標楷體" style:font-size-asian="14pt"/>
    </style:style>
    <style:style style:name="P17" style:family="paragraph" style:parent-style-name="Standard">
      <style:paragraph-properties fo:text-align="center" style:justify-single-word="false"/>
      <style:text-properties fo:font-size="14pt" style:font-name-asian="標楷體" style:font-size-asian="14pt"/>
    </style:style>
    <style:style style:name="P18" style:family="paragraph" style:parent-style-name="Standard">
      <style:paragraph-properties fo:text-align="justify" style:justify-single-word="false" style:snap-to-layout-grid="false"/>
      <style:text-properties fo:font-size="14pt" style:font-name-asian="標楷體" style:font-size-asian="14pt"/>
    </style:style>
    <style:style style:name="P19" style:family="paragraph" style:parent-style-name="Standard" style:list-style-name="WW8Num3">
      <style:text-properties style:font-name="標楷體" fo:font-size="11pt" style:font-name-asian="標楷體" style:font-size-asian="11pt" style:font-name-complex="標楷體" style:font-size-complex="11pt"/>
    </style:style>
    <style:style style:name="P20" style:family="paragraph" style:parent-style-name="Standard">
      <style:text-properties style:font-name="標楷體" fo:font-size="10pt" style:font-name-asian="標楷體" style:font-size-asian="10pt" style:font-name-complex="標楷體" style:font-size-complex="11pt"/>
    </style:style>
    <style:style style:name="P21" style:family="paragraph" style:parent-style-name="Standard">
      <style:text-properties style:font-name="標楷體" fo:font-size="10pt" style:font-name-asian="標楷體" style:font-size-asian="10pt" style:font-name-complex="標楷體"/>
    </style:style>
    <style:style style:name="P22" style:family="paragraph" style:parent-style-name="Standard">
      <style:paragraph-properties style:snap-to-layout-grid="false"/>
      <style:text-properties style:font-name="標楷體" fo:font-size="10pt" style:font-name-asian="標楷體" style:font-size-asian="10pt" style:font-name-complex="標楷體"/>
    </style:style>
    <style:style style:name="P23" style:family="paragraph" style:parent-style-name="Standard">
      <style:text-properties style:font-name="標楷體" fo:font-size="11.5pt" style:font-name-asian="標楷體" style:font-size-asian="11.5pt" style:font-name-complex="標楷體" style:font-size-complex="11.5pt"/>
    </style:style>
    <style:style style:name="P24" style:family="paragraph" style:parent-style-name="Standard">
      <style:text-properties style:font-name="標楷體" fo:font-size="9pt" style:font-name-asian="標楷體" style:font-size-asian="9pt" style:font-name-complex="標楷體"/>
    </style:style>
    <style:style style:name="P25" style:family="paragraph" style:parent-style-name="Standard">
      <style:paragraph-properties style:snap-to-layout-grid="false"/>
      <style:text-properties style:font-name="標楷體" fo:font-size="9pt" style:font-name-asian="標楷體" style:font-size-asian="9pt" style:font-name-complex="標楷體"/>
    </style:style>
    <style:style style:name="P26"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7" style:family="paragraph" style:parent-style-name="Standard">
      <style:paragraph-properties fo:text-align="justify" style:justify-single-word="false"/>
    </style:style>
    <style:style style:name="P28" style:family="paragraph" style:parent-style-name="Standard" style:list-style-name="WW8Num1"/>
    <style:style style:name="P29" style:family="paragraph" style:parent-style-name="Standard">
      <style:paragraph-properties fo:text-align="justify" style:justify-single-word="false"/>
    </style:style>
    <style:style style:name="P30" style:family="paragraph" style:parent-style-name="Standard">
      <style:paragraph-properties fo:margin-left="0.847cm" fo:margin-right="0cm" fo:text-indent="0cm" style:auto-text-indent="false"/>
    </style:style>
    <style:style style:name="P31"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32"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33"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34" style:family="paragraph" style:parent-style-name="Standard">
      <style:paragraph-properties fo:margin-left="0cm" fo:margin-right="11.802cm" fo:text-align="justify" style:justify-single-word="false" fo:text-indent="0cm" style:auto-text-indent="false"/>
    </style:style>
    <style:style style:name="P35" style:family="paragraph" style:parent-style-name="Standard">
      <style:paragraph-properties fo:margin-left="1.27cm" fo:margin-right="0cm" fo:text-indent="-1.27cm" style:auto-text-indent="false"/>
    </style:style>
    <style:style style:name="P36" style:family="paragraph" style:parent-style-name="Standard">
      <style:paragraph-properties fo:margin-left="1.27cm" fo:margin-right="0cm" fo:text-indent="-1.27cm" style:auto-text-indent="false"/>
      <style:text-properties style:font-name-asian="標楷體"/>
    </style:style>
    <style:style style:name="P37" style:family="paragraph" style:parent-style-name="Standard">
      <style:paragraph-properties fo:margin-left="0cm" fo:margin-right="0cm" fo:text-indent="0.847cm" style:auto-text-indent="false"/>
      <style:text-properties style:font-name-asian="標楷體"/>
    </style:style>
    <style:style style:name="P38"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9"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40" style:family="paragraph" style:parent-style-name="Standard" style:list-style-name="WW8Num4">
      <style:paragraph-properties fo:margin-left="0.586cm" fo:margin-right="0cm" fo:text-indent="-0.635cm" style:auto-text-indent="false">
        <style:tab-stops/>
      </style:paragraph-properties>
    </style:style>
    <style:style style:name="P41"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42"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44"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6"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7" style:family="paragraph" style:parent-style-name="Standard">
      <style:paragraph-properties fo:margin-left="3.388cm" fo:margin-right="0cm" fo:text-indent="-2.469cm" style:auto-text-indent="false"/>
    </style:style>
    <style:style style:name="P48"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51"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52"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53"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54"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5"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6"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7" style:family="paragraph" style:parent-style-name="Standard">
      <style:paragraph-properties fo:margin-left="1.27cm" fo:margin-right="0cm" fo:text-indent="-0.423cm" style:auto-text-indent="false"/>
      <style:text-properties style:font-name-asian="標楷體"/>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填寫「工程施工查核改善對策及結果表」注意事項</text:p>
      <text:p text:style-name="P5">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三、<text:bookmark-start text:name="OLE_LINK2"/>改善對策及結果或說明欄，<text:span text:style-name="T7">請勿回應</text:span>如遵照辦理或已辦理改善等欠具體內容之文字說明<text:bookmark-end text:name="OLE_LINK2"/>。</text:p>
      <text:p text:style-name="P5">四、關於檢驗頻率不足部分，請檢附材料試驗管制總表（應含契約及規範應做數量、實際施做數量、契約規範規定之檢驗頻率、檢驗數據是否合乎規範標準、管理合格標準、實驗日期等相關資料）。</text:p>
      <text:p text:style-name="P5">五、若經檢討，確實無查核紀錄所列之缺點或建議事項，<text:bookmark-start text:name="OLE_LINK4"/>仍請敘明原因並檢附佐證資料。</text:p>
      <text:p text:style-name="P5"><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七、相關佐證附件請依次編列<text:span text:style-name="T7">附件</text:span>編號<text:span text:style-name="T7">排列順序</text:span>，並於附件右側<text:span text:style-name="T7">標註標籤</text:span>，以利查閱。</text:p>
      <text:p text:style-name="P5">九、另有關廠商缺失扣點懲罰性違約金辦理情形，請主辦單位確實填列，並將實際扣款情形登錄於標案管理系統。</text:p>
      <text:p text:style-name="P5">十、施工查核丙等案件之工程主辦單位需另填「工程施工查核丙等案件相關人員責任檢討表」（附件二）。</text:p>
      <text:p text:style-name="P5">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7"><text:span text:style-name="T10">工程</text:span><draw:frame draw:style-name="fr1" draw:name="框架1" text:anchor-type="char" svg:x="-1.693cm" svg:y="0cm" svg:width="1.058cm" svg:height="2.54cm" draw:z-index="1"><draw:text-box><text:p text:style-name="P9">附件一</text:p></draw:text-box></draw:frame><draw:frame draw:style-name="fr1" draw:name="框架2" text:anchor-type="char" svg:x="-1.693cm" svg:y="0.63cm" svg:width="1.058cm" svg:height="1.905cm" draw:z-index="0"><draw:text-box><text:p text:style-name="P10"/></draw:text-box></draw:frame><text:span text:style-name="T10">施工查核改善對策及結果表（主辦機關）</text:span></text:p>
      <text:p text:style-name="Standard"><text:span text:style-name="T1">標案名稱</text:span><text:span text:style-name="T12">：＜請填寫標案名稱＞</text:span></text:p>
      <text:p text:style-name="P14">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6">（含建議意見）</text:p>
            <text:p text:style-name="P16"/>
          </table:table-cell>
          <table:table-cell table:style-name="表格1.B1" office:value-type="string">
            <text:p text:style-name="P17">改善對策及結果</text:p>
            <text:p text:style-name="P17">（附改善前中後照片請註明）</text:p>
            <text:p text:style-name="P17">（建議意見應補附改善竣文件）</text:p>
          </table:table-cell>
          <table:table-cell table:style-name="表格1.B1" office:value-type="string">
            <text:p text:style-name="P17">完成</text:p>
            <text:p text:style-name="P17">日期</text:p>
          </table:table-cell>
          <table:table-cell table:style-name="表格1.D1" office:value-type="string">
            <text:p text:style-name="P3"/>
          </table:table-cell>
        </table:table-row>
        <table:table-row table:style-name="表格1.2">
          <table:table-cell table:style-name="表格1.B1" office:value-type="string">
            <text:list xml:id="list6321793081969794066" text:style-name="WW8Num3">
              <text:list-item>
                <text:p text:style-name="P19">主辦機關查核、督導或查驗可再加強。</text:p>
              </text:list-item>
            </text:list>
            <text:p text:style-name="P20"/>
            <text:p text:style-name="P21"/>
            <text:p text:style-name="P21"/>
            <text:p text:style-name="P23">部份鋼件﹙如塔柱用圓形鋼管內部、箱型樑內加勁板﹚未確實保養或防蝕處理，鋼件有明顯銹蝕情形。</text:p>
            <text:p text:style-name="P23"/>
            <text:p text:style-name="P23">其他建議：</text:p>
            <text:p text:style-name="P21">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31"/>
            <text:p text:style-name="P30"><text:span text:style-name="T14">督導缺失追蹤改善紀錄</text:span><text:span text:style-name="T14">已函請廠商及監造單位確實改善，將持續追蹤。</text:span></text:p>
            <text:p text:style-name="P21"/>
            <text:p text:style-name="P21"/>
            <text:p text:style-name="P21"/>
            <text:p text:style-name="P21"/>
            <text:p text:style-name="P21"/>
            <text:p text:style-name="P21"/>
            <text:p text:style-name="P21"/>
            <text:p text:style-name="P21"/>
            <text:p text:style-name="P21"/>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22"/>
            <text:p text:style-name="P21">95.3.16</text:p>
            <text:p text:style-name="P24"/>
            <text:p text:style-name="P24"/>
            <text:p text:style-name="P24"/>
            <text:p text:style-name="P24"/>
            <text:p text:style-name="P21">95.3.15</text:p>
            <text:p text:style-name="P24"/>
            <text:p text:style-name="P24"/>
            <text:p text:style-name="P24"/>
            <text:p text:style-name="P24"/>
            <text:p text:style-name="P24"/>
          </table:table-cell>
          <table:table-cell table:style-name="表格1.D1" office:value-type="string">
            <text:p text:style-name="P25"/>
          </table:table-cell>
        </table:table-row>
        <table:table-row table:style-name="表格1.3">
          <table:table-cell table:style-name="表格1.D1" table:number-columns-spanned="4" office:value-type="string">
            <text:p text:style-name="P8">主辦機關</text:p>
          </table:table-cell>
          <table:covered-table-cell/>
          <table:covered-table-cell/>
          <table:covered-table-cell/>
        </table:table-row>
        <table:table-row table:style-name="表格1.4">
          <table:table-cell table:style-name="表格1.D1" table:number-columns-spanned="4" office:value-type="string">
            <text:p text:style-name="P27"><text:span text:style-name="T22">1.查核缺失共計</text:span><text:span text:style-name="T23"> <text:s text:c="5"/></text:span><text:span text:style-name="T22">點，已改善完成。</text:span></text:p>
            <text:p text:style-name="P27"><text:span text:style-name="T22">2.規劃設計問題建議共計</text:span><text:span text:style-name="T23"> <text:s text:c="5"/></text:span><text:span text:style-name="T22">點，已改善完成。</text:span></text:p>
            <text:p text:style-name="P27"><text:span text:style-name="T22">3.其他建議共計</text:span><text:span text:style-name="T23"> <text:s text:c="5"/></text:span><text:span text:style-name="T22">點，已改善完成。</text:span></text:p>
            <text:p text:style-name="P27"><text:span text:style-name="T22">4.相關附件共計</text:span><text:span text:style-name="T23"> <text:s text:c="5"/></text:span><text:span text:style-name="T22">件，已分別於右側貼註標籤。</text:span></text:p>
            <text:p text:style-name="P34"><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11">（以上請承辦人員填寫並確認後核章）</text:p>
            <text:p text:style-name="P12"/>
            <text:p text:style-name="P12"/>
            <text:p text:style-name="P12"/>
            <text:p text:style-name="P12">（請逐級核章至機關首長）</text:p>
          </table:table-cell>
          <table:covered-table-cell/>
          <table:covered-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2">工程施工查核改善對策及結果表（監造單位）</text:p>
      <text:p text:style-name="Standard"><text:span text:style-name="T1">標案名稱</text:span><text:span text:style-name="T12">：＜請填寫標案名稱＞</text:span></text:p>
      <text:p text:style-name="P14">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6">（含建議意見）</text:p>
            <text:p text:style-name="P16"/>
          </table:table-cell>
          <table:table-cell table:style-name="表格2.B1" office:value-type="string">
            <text:p text:style-name="P17">改善對策及結果</text:p>
            <text:p text:style-name="P17">（附改善前中後照片請註明）</text:p>
            <text:p text:style-name="P17">（建議意見應補附改善竣文件）</text:p>
          </table:table-cell>
          <table:table-cell table:style-name="表格2.B1" office:value-type="string">
            <text:p text:style-name="P17">完成</text:p>
            <text:p text:style-name="P17">日期</text:p>
          </table:table-cell>
          <table:table-cell table:style-name="表格2.D1" office:value-type="string">
            <text:p text:style-name="註釋標題">改善確認檢核及備註</text:p>
            <text:p text:style-name="P38">（未完成者請說明）</text:p>
            <text:p text:style-name="P4">全</text:p>
          </table:table-cell>
        </table:table-row>
        <table:table-row table:style-name="表格2.2">
          <table:table-cell table:style-name="表格2.B1" office:value-type="string">
            <text:p text:style-name="P39">參考範例：</text:p>
            <text:list xml:id="list8359578667511031023" text:style-name="WW8Num4">
              <text:list-item>
                <text:list>
                  <text:list-item>
                    <text:p text:style-name="P40"><text:span text:style-name="T14">監造單位</text:span><text:span text:style-name="T14">無缺失追蹤紀錄，或( )未落實執行（4.02.04）</text:span></text:p>
                  </text:list-item>
                  <text:list-item>
                    <text:p text:style-name="P41">無監工日報表，或( )格式未符合需求，或( )未落實執行（4.02.07）</text:p>
                  </text:list-item>
                  <text:list-item>
                    <text:p text:style-name="P40"><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40"><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43"/>
            <text:p text:style-name="P42"/>
            <text:p text:style-name="P33"/>
          </table:table-cell>
          <table:table-cell table:style-name="表格2.B1" office:value-type="string">
            <text:p text:style-name="P22"/>
            <text:p text:style-name="P21">95.3.1</text:p>
            <text:p text:style-name="P24"/>
            <text:p text:style-name="P24"/>
            <text:p text:style-name="P21"/>
            <text:p text:style-name="P21">95.3.5</text:p>
            <text:p text:style-name="P24"/>
            <text:p text:style-name="P24"/>
            <text:p text:style-name="P24"/>
            <text:p text:style-name="P24"/>
            <text:p text:style-name="P21">95.3.3</text:p>
            <text:p text:style-name="P24"/>
            <text:p text:style-name="P24"/>
            <text:p text:style-name="P24"/>
            <text:p text:style-name="P21">95.3.15</text:p>
          </table:table-cell>
          <table:table-cell table:style-name="表格2.D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6">確認人： <text:s text:c="10"/></text:p>
            <text:p text:style-name="P26">日 <text:s/>期： <text:s text:c="10"/></text:p>
          </table:table-cell>
        </table:table-row>
        <table:table-row table:style-name="表格2.3">
          <table:table-cell table:style-name="表格2.B1" table:number-columns-spanned="2" office:value-type="string">
            <text:p text:style-name="P8">監造單位</text:p>
          </table:table-cell>
          <table:covered-table-cell/>
          <table:table-cell table:style-name="表格2.C3" table:number-columns-spanned="2" office:value-type="string">
            <text:p text:style-name="P8">主辦機關</text:p>
          </table:table-cell>
          <table:covered-table-cell/>
        </table:table-row>
        <table:table-row table:style-name="表格2.4">
          <table:table-cell table:style-name="表格2.B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工地負責人核章）</text:p>
          </table:table-cell>
          <table:covered-table-cell/>
          <table:table-cell table:style-name="表格2.D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4">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16">（含建議意見）</text:p>
            <text:p text:style-name="P16"/>
          </table:table-cell>
          <table:table-cell table:style-name="表格3.B1" table:number-columns-spanned="2" office:value-type="string">
            <text:p text:style-name="P17">改善對策及結果</text:p>
            <text:p text:style-name="P17">（附改善前中後照片請註明）</text:p>
            <text:p text:style-name="P17">（建議意見應補附改善竣文件）</text:p>
          </table:table-cell>
          <table:covered-table-cell/>
          <table:table-cell table:style-name="表格3.B1" office:value-type="string">
            <text:p text:style-name="P17">完成</text:p>
            <text:p text:style-name="P17">日期</text:p>
          </table:table-cell>
          <table:table-cell table:style-name="表格3.E1" office:value-type="string">
            <text:p text:style-name="註釋標題">改善確認檢核及備註</text:p>
            <text:p text:style-name="P38">（未完成者請說明）</text:p>
            <text:p text:style-name="P4">全</text:p>
          </table:table-cell>
        </table:table-row>
        <table:table-row table:style-name="表格3.2">
          <table:table-cell table:style-name="表格3.B1" office:value-type="string">
            <text:p text:style-name="P32">參考範例：</text:p>
            <text:list xml:id="list8257359306944789169" text:style-name="WW8Num1">
              <text:list-item>
                <text:p text:style-name="P28"><text:span text:style-name="T14">廠商</text:span><text:span text:style-name="T14">無缺失矯正預防，或缺失未追蹤改善，或( )未落實執行（4.03.06）</text:span></text:p>
              </text:list-item>
              <text:list-item>
                <text:p text:style-name="P28"><text:span text:style-name="T14">混凝土澆置、搗實不合規範，有冷縫、蜂窩或孔洞產生</text:span><text:span text:style-name="T14">（</text:span><text:span text:style-name="T14">5.01.01</text:span><text:span text:style-name="T14">）</text:span></text:p>
              </text:list-item>
              <text:list-item>
                <text:p text:style-name="P28"><text:span text:style-name="T14">現場施工交通警告設施不足</text:span><text:span text:style-name="T14">（</text:span><text:span text:style-name="T14">5.14.07</text:span><text:span text:style-name="T14">）</text:span></text:p>
              </text:list-item>
              <text:list-item>
                <text:p text:style-name="P28"><text:span text:style-name="T14">廠商</text:span><text:span text:style-name="T14">無品管自主檢查表，或( )未落實執行，或( )檢查人未簽名（4.03.04）</text:span></text:p>
              </text:list-item>
              <text:list-item>
                <text:p text:style-name="P28"><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43"/>
            <text:p text:style-name="P44"><text:s/></text:p>
          </table:table-cell>
          <table:covered-table-cell/>
          <table:table-cell table:style-name="表格3.B1" office:value-type="string">
            <text:p text:style-name="P22"/>
            <text:p text:style-name="P21">95.3.1</text:p>
            <text:p text:style-name="P24"/>
            <text:p text:style-name="P24"/>
            <text:p text:style-name="P24"/>
            <text:p text:style-name="P24"/>
            <text:p text:style-name="P24"/>
            <text:p text:style-name="P24"/>
            <text:p text:style-name="P21">95.3.10</text:p>
            <text:p text:style-name="P24"/>
            <text:p text:style-name="P24"/>
            <text:p text:style-name="P24"/>
            <text:p text:style-name="P24"/>
            <text:p text:style-name="P24"/>
            <text:p text:style-name="P24">95.2.27</text:p>
            <text:p text:style-name="P24"/>
            <text:p text:style-name="P24"/>
            <text:p text:style-name="P24"/>
            <text:p text:style-name="P24"/>
            <text:p text:style-name="P24">95.3.12</text:p>
            <text:p text:style-name="P24"/>
            <text:p text:style-name="P24"/>
            <text:p text:style-name="P24"/>
            <text:p text:style-name="P24"/>
            <text:p text:style-name="P24"/>
            <text:p text:style-name="P24"/>
            <text:p text:style-name="P24"/>
            <text:p text:style-name="P21">95.3.14</text:p>
          </table:table-cell>
          <table:table-cell table:style-name="表格3.E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6">確認人： <text:s text:c="10"/></text:p>
            <text:p text:style-name="P26">日 <text:s/>期： <text:s text:c="10"/></text:p>
          </table:table-cell>
        </table:table-row>
        <table:table-row table:style-name="表格3.3">
          <table:table-cell table:style-name="表格3.B1" table:number-columns-spanned="2" office:value-type="string">
            <text:p text:style-name="P8">承包商</text:p>
          </table:table-cell>
          <table:covered-table-cell/>
          <table:table-cell table:style-name="表格3.B1" office:value-type="string">
            <text:p text:style-name="P8">監造單位</text:p>
          </table:table-cell>
          <table:table-cell table:style-name="表格3.D3" table:number-columns-spanned="2" office:value-type="string">
            <text:p text:style-name="P8">主辦機關</text:p>
          </table:table-cell>
          <table:covered-table-cell/>
        </table:table-row>
        <table:table-row table:style-name="表格3.4">
          <table:table-cell table:style-name="表格3.B1" table:number-columns-spanned="2" office:value-type="string">
            <text:p text:style-name="P12">（工地負責人核章）</text:p>
          </table:table-cell>
          <table:covered-table-cell/>
          <table:table-cell table:style-name="表格3.B1" office:value-type="string">
            <text:p text:style-name="P12">（工地負責人核章）</text:p>
          </table:table-cell>
          <table:table-cell table:style-name="表格3.E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4">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6">（含建議意見）</text:p>
            <text:p text:style-name="P16"/>
          </table:table-cell>
          <table:table-cell table:style-name="表格4.B1" table:number-columns-spanned="2" office:value-type="string">
            <text:p text:style-name="P17">改善對策及結果</text:p>
            <text:p text:style-name="P17">（附改善前中後照片請註明）</text:p>
            <text:p text:style-name="P17">（建議意見應補附改善竣文件）</text:p>
          </table:table-cell>
          <table:covered-table-cell/>
          <table:table-cell table:style-name="表格4.B1" office:value-type="string">
            <text:p text:style-name="P17">完成</text:p>
            <text:p text:style-name="P17">日期</text:p>
          </table:table-cell>
          <table:table-cell table:style-name="表格4.E1" office:value-type="string">
            <text:p text:style-name="註釋標題">改善確認檢核及備註</text:p>
            <text:p text:style-name="P38">（未完成者請說明）</text:p>
            <text:p text:style-name="P4">全</text:p>
          </table:table-cell>
        </table:table-row>
        <table:table-row table:style-name="表格4.2">
          <table:table-cell table:style-name="表格4.B1" office:value-type="string">
            <text:p text:style-name="P32">參考範例：</text:p>
            <text:list xml:id="list155944394873081" text:continue-numbering="true" text:style-name="WW8Num1">
              <text:list-item>
                <text:p text:style-name="P28"><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8"><text:span text:style-name="T14">廠商</text:span><text:span text:style-name="T14">自主檢查表未明列檢驗標準</text:span><text:span text:style-name="T14">（</text:span><text:span text:style-name="T14">4.03.02.07</text:span><text:span text:style-name="T14">）</text:span></text:p>
              </text:list-item>
              <text:list-item>
                <text:p text:style-name="P28"><text:span text:style-name="T14">無混凝土抗壓強度試驗紀錄，或( )檢驗頻率不足，或( )內容不符規定</text:span><text:span text:style-name="T14">（</text:span><text:span text:style-name="T14">5.10.01.04</text:span><text:span text:style-name="T14">）</text:span></text:p>
              </text:list-item>
              <text:list-item>
                <text:p text:style-name="P28"><text:span text:style-name="T14">混凝土完成面垂直及水平度不合規範或( )有大量修補痕跡</text:span><text:span text:style-name="T14">（</text:span><text:span text:style-name="T14">5.01.03</text:span><text:span text:style-name="T14">）</text:span></text:p>
              </text:list-item>
              <text:list-item>
                <text:p text:style-name="P28"><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43"/>
            <text:p text:style-name="P47"><text:span text:style-name="T14">13. 改善對策：將混凝土表面之</text:span><text:span text:style-name="T14">鐵絲、鐵件</text:span><text:span text:style-name="T14">襯</text:span><text:span text:style-name="T14">板</text:span><text:span text:style-name="T14">剪除並拆除</text:span></text:p>
            <text:p text:style-name="P48">改善結果：混凝土表面修改完成</text:p>
            <text:p text:style-name="P49">佐證資料：檢附前中後照片（詳附件七）。</text:p>
            <text:p text:style-name="P50">14.改善對策：於自主檢查表詳列各分項施工項目之檢驗標準並予以量化</text:p>
            <text:p text:style-name="P51">改善結果：自主檢查表</text:p>
            <text:p text:style-name="P52">佐證資料：檢附前後對照之照片（詳附件十八）。</text:p>
            <text:p text:style-name="P50">15. 改善對策：業依規範規定要求檢驗頻率共五組並由國家標準之實驗試出具內容符合之混凝土抗壓試驗紀錄</text:p>
            <text:p text:style-name="P53">改善結果：符合工程契約及規範</text:p>
            <text:p text:style-name="P53">佐證資料：試驗報告（詳附件十九）。 </text:p>
            <text:p text:style-name="P42"/>
            <text:p text:style-name="P54">16. <text:s/>改善對策：混凝土完成面垂直度及水平面不平整，已將不平整處鑿除。大量修補痕跡部份已納入品管統計分析檢討並予以矯正預防，以防缺失再次發生。</text:p>
            <text:p text:style-name="P54"><text:s text:c="5"/>改善結果：符合契約規範</text:p>
            <text:p text:style-name="P54"><text:s text:c="5"/>佐證資料：檢附前中後照片</text:p>
            <text:p text:style-name="P54">17. 改善對策：已依設計圖規定應留設施工縫位置將混凝土切除並設置施工縫</text:p>
            <text:p text:style-name="P55">改善結果：符合設計圖說。 </text:p>
            <text:p text:style-name="P44">佐證資料：檢附圖說及前中後照片</text:p>
          </table:table-cell>
          <table:covered-table-cell/>
          <table:table-cell table:style-name="表格4.B1" office:value-type="string">
            <text:p text:style-name="P21">95.2.25</text:p>
            <text:p text:style-name="P21"/>
            <text:p text:style-name="P21"/>
            <text:p text:style-name="P21"/>
            <text:p text:style-name="P21"/>
            <text:p text:style-name="P21">95.3.8</text:p>
            <text:p text:style-name="P24"/>
            <text:p text:style-name="P24"/>
            <text:p text:style-name="P24"/>
            <text:p text:style-name="P24"/>
            <text:p text:style-name="P24"/>
            <text:p text:style-name="P24">95.3.17</text:p>
            <text:p text:style-name="P24"/>
            <text:p text:style-name="P24"/>
            <text:p text:style-name="P24"/>
            <text:p text:style-name="P24"/>
            <text:p text:style-name="P21"/>
            <text:p text:style-name="P21"/>
            <text:p text:style-name="P21"/>
            <text:p text:style-name="P21">95.3.5</text:p>
            <text:p text:style-name="P24"/>
            <text:p text:style-name="P24"/>
            <text:p text:style-name="P24"/>
            <text:p text:style-name="P24"/>
            <text:p text:style-name="P24"/>
            <text:p text:style-name="P24"/>
            <text:p text:style-name="P24">95.3.18</text:p>
            <text:p text:style-name="P24"/>
            <text:p text:style-name="P24"/>
            <text:p text:style-name="P24"/>
            <text:p text:style-name="P24"/>
            <text:p text:style-name="P24"/>
            <text:p text:style-name="P24"/>
          </table:table-cell>
          <table:table-cell table:style-name="表格4.E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6">確認人： <text:s text:c="10"/></text:p>
            <text:p text:style-name="P26">日 <text:s/>期： <text:s text:c="10"/></text:p>
          </table:table-cell>
        </table:table-row>
        <table:table-row table:style-name="表格4.3">
          <table:table-cell table:style-name="表格4.B1" table:number-columns-spanned="2" office:value-type="string">
            <text:p text:style-name="P8">承包商</text:p>
          </table:table-cell>
          <table:covered-table-cell/>
          <table:table-cell table:style-name="表格4.B1" office:value-type="string">
            <text:p text:style-name="P8">監造單位</text:p>
          </table:table-cell>
          <table:table-cell table:style-name="表格4.D3" table:number-columns-spanned="2" office:value-type="string">
            <text:p text:style-name="P8">主辦機關</text:p>
          </table:table-cell>
          <table:covered-table-cell/>
        </table:table-row>
        <table:table-row table:style-name="表格4.4">
          <table:table-cell table:style-name="表格4.B1" table:number-columns-spanned="2" office:value-type="string">
            <text:p text:style-name="P12">（工地負責人核章）</text:p>
          </table:table-cell>
          <table:covered-table-cell/>
          <table:table-cell table:style-name="表格4.B1" office:value-type="string">
            <text:p text:style-name="P12">（工地負責人核章）</text:p>
          </table:table-cell>
          <table:table-cell table:style-name="表格4.E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4">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6">（含建議意見）</text:p>
            <text:p text:style-name="P16"/>
          </table:table-cell>
          <table:table-cell table:style-name="表格5.B1" table:number-columns-spanned="2" office:value-type="string">
            <text:p text:style-name="P17">改善對策及結果</text:p>
            <text:p text:style-name="P17">（附改善前中後照片請註明）</text:p>
            <text:p text:style-name="P17">（建議意見應補附改善竣文件）</text:p>
          </table:table-cell>
          <table:covered-table-cell/>
          <table:table-cell table:style-name="表格5.B1" office:value-type="string">
            <text:p text:style-name="P17">完成</text:p>
            <text:p text:style-name="P17">日期</text:p>
          </table:table-cell>
          <table:table-cell table:style-name="表格5.E1" office:value-type="string">
            <text:p text:style-name="註釋標題">改善確認檢核及備註</text:p>
            <text:p text:style-name="P38">（未完成者請說明）</text:p>
            <text:p text:style-name="P4">全</text:p>
          </table:table-cell>
        </table:table-row>
        <table:table-row table:style-name="表格5.2">
          <table:table-cell table:style-name="表格5.B1" office:value-type="string">
            <text:p text:style-name="P32">參考範例：</text:p>
            <text:list xml:id="list155944756679465" text:continue-numbering="true" text:style-name="WW8Num1">
              <text:list-item>
                <text:p text:style-name="P28"><text:span text:style-name="T14">廠商</text:span><text:span text:style-name="T14">未做品管統計分析</text:span><text:span text:style-name="T14">（</text:span><text:span text:style-name="T14">4.03.08.03</text:span><text:span text:style-name="T14">）</text:span></text:p>
              </text:list-item>
              <text:list-item>
                <text:p text:style-name="P28"><text:span text:style-name="T14">混凝土養護不合規範，塑性收縮造成裂縫</text:span><text:span text:style-name="T14">（</text:span><text:span text:style-name="T14">5.01.02</text:span><text:span text:style-name="T14">）</text:span></text:p>
              </text:list-item>
              <text:list-item>
                <text:p text:style-name="P28"><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46"/>
            <text:p text:style-name="P45"/>
          </table:table-cell>
          <table:covered-table-cell/>
          <table:table-cell table:style-name="表格5.B1" office:value-type="string">
            <text:p text:style-name="P25"/>
            <text:p text:style-name="P24">95.3.15</text:p>
            <text:p text:style-name="P24"/>
            <text:p text:style-name="P24"/>
            <text:p text:style-name="P24"/>
            <text:p text:style-name="P24"/>
            <text:p text:style-name="P24">95.3.11</text:p>
            <text:p text:style-name="P24"/>
            <text:p text:style-name="P24"/>
            <text:p text:style-name="P24"/>
            <text:p text:style-name="P24"/>
            <text:p text:style-name="P24">95.3.3</text:p>
          </table:table-cell>
          <table:table-cell table:style-name="表格5.E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1"/>
            <text:p text:style-name="P21"/>
            <text:p text:style-name="P26">確認人： <text:s text:c="10"/></text:p>
            <text:p text:style-name="P26">日 <text:s/>期： <text:s text:c="10"/></text:p>
          </table:table-cell>
        </table:table-row>
        <table:table-row table:style-name="表格5.3">
          <table:table-cell table:style-name="表格5.B1" table:number-columns-spanned="2" office:value-type="string">
            <text:p text:style-name="P8">承包商</text:p>
          </table:table-cell>
          <table:covered-table-cell/>
          <table:table-cell table:style-name="表格5.B1" office:value-type="string">
            <text:p text:style-name="P8">監造單位</text:p>
          </table:table-cell>
          <table:table-cell table:style-name="表格5.D3" table:number-columns-spanned="2" office:value-type="string">
            <text:p text:style-name="P8">主辦機關</text:p>
          </table:table-cell>
          <table:covered-table-cell/>
        </table:table-row>
        <table:table-row table:style-name="表格5.4">
          <table:table-cell table:style-name="表格5.B1" table:number-columns-spanned="2" office:value-type="string">
            <text:p text:style-name="P12">（工地負責人核章）</text:p>
          </table:table-cell>
          <table:covered-table-cell/>
          <table:table-cell table:style-name="表格5.B1" office:value-type="string">
            <text:p text:style-name="P12">（工地負責人核章）</text:p>
          </table:table-cell>
          <table:table-cell table:style-name="表格5.E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2">工程施工查核丙等案件相關人員責任檢討表</text:p>
      <text:p text:style-name="P15"><draw:frame draw:style-name="fr1" draw:name="框架3" text:anchor-type="char" svg:x="-1.27cm" svg:y="-0.494cm" svg:width="1.058cm" svg:height="2.54cm" draw:z-index="2"><draw:text-box><text:p text:style-name="P9">附件二</text:p></draw:text-box></draw:frame><text:span text:style-name="T3">標案名稱：</text:span><text:span text:style-name="T8">○○○○○○○○○○○○○○</text:span><text:span text:style-name="T3">工程</text:span></text:p>
      <text:p text:style-name="P14">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7">檢討人員責任</text:p>
          </table:table-cell>
          <table:table-cell table:style-name="表格6.A1" office:value-type="string">
            <text:p text:style-name="P17">檢討結果</text:p>
          </table:table-cell>
          <table:table-cell table:style-name="表格6.C1" office:value-type="string">
            <text:p text:style-name="P17">理由</text:p>
          </table:table-cell>
        </table:table-row>
        <table:table-row table:style-name="表格6.2">
          <table:table-cell table:style-name="表格6.A1" office:value-type="string">
            <text:p text:style-name="P1">對所屬人員依法令為懲戒、懲處或移送司法機關。</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1">
          <table:table-cell table:style-name="表格6.A1" office:value-type="string">
            <text:p text:style-name="P1">對負責該工程之建築師、技師、專任工程人員或工地主任，報請各該主管機關依相關法規予以懲處或移送司法機關。</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1">
          <table:table-cell table:style-name="表格6.A1" office:value-type="string">
            <text:p text:style-name="P1">廠商有政府採購法第101條第1項各款規定之情形者，依本法第101條至第103條規定處理。</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5">
          <table:table-cell table:style-name="表格6.A1" office:value-type="string">
            <text:p text:style-name="P1">通知監造單位撤換監工人員。</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6">
          <table:table-cell table:style-name="表格6.A1" office:value-type="string">
            <text:p text:style-name="P1">通知廠商依契約撤換工地負責人或品管人員或勞工安全衛生管理人員。</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7">
          <table:table-cell table:style-name="表格6.A1" office:value-type="string">
            <text:p text:style-name="P1">其他相關人員</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8">
          <table:table-cell table:style-name="表格6.A8" table:number-columns-spanned="3" office:value-type="string">
            <text:p text:style-name="P8">主辦機關</text:p>
          </table:table-cell>
          <table:covered-table-cell/>
          <table:covered-table-cell/>
        </table:table-row>
        <table:table-row table:style-name="表格6.9">
          <table:table-cell table:style-name="表格6.A8" table:number-columns-spanned="3" office:value-type="string">
            <text:p text:style-name="P27"><text:span text:style-name="T24">1.另扣除工程品管費1﹪計新台幣</text:span><text:span text:style-name="T26"> <text:s text:c="5"/></text:span><text:span text:style-name="T24">元。</text:span></text:p>
            <text:p text:style-name="P11">2.已將懲處情形登錄於標案管理系統。</text:p>
            <text:p text:style-name="P12"/>
            <text:p text:style-name="P12"/>
            <text:p text:style-name="P12"/>
            <text:p text:style-name="P12"/>
            <text:p text:style-name="P12"/>
            <text:p text:style-name="P12"/>
            <text:p text:style-name="P12">（請逐級核章至機關首長）</text:p>
          </table:table-cell>
          <table:covered-table-cell/>
          <table:covered-table-cell/>
        </table:table-row>
      </table:table>
      <text:p text:style-name="P36">註：1.施工查核丙等案件需另填本表。</text:p>
      <text:p text:style-name="P57">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7:00</dc:date>
    <meta:print-date>2015-02-09T09:07:00</meta:print-date>
    <meta:editing-cycles>17</meta:editing-cycles>
    <meta:editing-duration>PT8H33M</meta:editing-duration>
    <meta:document-statistic meta:table-count="6" meta:image-count="0" meta:object-count="0" meta:page-count="7" meta:paragraph-count="249" meta:word-count="4002" meta:character-count="4876" meta:non-whitespace-character-count="4310"/>
    <meta:generator>LibreOffice/5.1.2.2$Windows_x86 LibreOffice_project/d3bf12ecb743fc0d20e0be0c58ca359301eb705f</meta:generator>
  </office:meta>
</office:document-meta>
</file>