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5 月 0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Q22232325232527292S&amp;iwkut=1Q222323252C2A2S2A3M&amp;iprjno=2C2C1S20212326&amp;iuid=1Q222323252M" text:style-name="Internet_20_link" text:visited-style-name="Visited_20_Internet_20_Link"><text:span text:style-name="T10">新竹縣長安國小109年度操場整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湖口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湖口鄉長安國民小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宥勝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宥勝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超美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2,893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2,75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9">工程告示牌 1.00 組<text:line-break/>廢棄物清運處理(含合法證明) 1.00 式<text:line-break/>材料及設備拆除 1.00 式<text:line-break/>施工測量，工地放樣 1,195.00 M2<text:line-break/>瀝青黏層，快凝油溶瀝青，RC-70 1,195.00 M2<text:line-break/>瀝青混凝土舖面，密級配，舖築及滾壓 35.85 M3<text:line-break/>鋪設13m/mPU全密式跑道 1,195.00 M2<text:line-break/>跑道劃線(直線6道，曲線4道*200m) 1.00 場<text:line-break/>水溝清淤 297.00 M<text:line-break/>截根牆鋼鈑5t安裝H=150cm 20.00 M<text:line-break/>截根牆灌30cm厚3000PSI混凝土 9.00 M3<text:line-break/>銲接鋼線網，D=5.00mm，15x15cm 146.74 M2<text:line-break/>結構用混凝土，預拌，210kgf/cm2，含澆置及搗實 14.67 M3<text:line-break/>混凝土泵，泵浦車出車費 1.00 趟<text:line-break/>地坪抿石子 146.74 M2<text:line-break/>安全防護設施 1.00 式<text:line-break/>既有設施損壞復原費 1.00 式<text:line-break/>材料試驗費 1.00 式<text:line-break/><text:line-break/><text:line-break/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4月30日止：<text:line-break/>一、工程累計進度：預定 23.40％；實際 27.65％；<text:line-break/>二、經費累計支用：預定 643千元；實際 760千元。<text:line-break/>三、目前進行 <text:line-break/>水溝清淤130M<text:line-break/>地坪抿石子146.74M2<text:line-break/>瀝青黏層，快凝油溶瀝青，RC-70 1195M2<text:line-break/>瀝青混凝土舖面，密級配，舖築及滾壓 35.85M3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劉冠德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3 月 02 日至<text:line-break/>110 年 06 月 29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7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已建立品質督導機制，共督導4次。<text:line-break/>二、施工品質：工區材料堆置存放整齊。<text:line-break/>三、材料設備檢驗與管制：材料設備依契約規定辦理抽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品質督導及查驗記錄，記載不完整且未開列缺失及後續追蹤改善。 </text:span><text:span text:style-name="T8">(4.01.04)</text:span><text:span text:style-name="T6"><text:line-break/>2.主辦機關：監造計畫開工後才核定，不符需求，請檢討改善。 </text:span><text:span text:style-name="T8">(4.01.06)</text:span><text:span text:style-name="T6"><text:line-break/>3.監造單位：監造計畫未訂定品質管理標準，例：缺混凝土、瀝青混凝土刨除及鋪設，PU材料分層均勻度及厚度控制，無具體檢驗方式，請補正。 </text:span><text:span text:style-name="T4">(扣1點)</text:span><text:span text:style-name="T6"> </text:span><text:span text:style-name="T8">(4.02.01.05)</text:span><text:span text:style-name="T6"><text:line-break/>4.監造單位：監造計畫材料送審管制總表，未訂定各材料預定送審日期。 </text:span><text:span text:style-name="T8">(4.02.01.10)</text:span><text:span text:style-name="T6"><text:line-break/>5.監造單位：(1)監造報表未依工程會最新規定格式修正，請修正。(2)查核未見抽查驗相關紀錄，請補正。 </text:span><text:span text:style-name="T8">(4.02.03.08)</text:span><text:span text:style-name="T6"><text:line-break/>6.承攬廠商：自主檢查表不符需求，欠混凝土、瀝青混凝土刨除及鋪面面鋪設、汛期防災等品質管理標準。 </text:span><text:span text:style-name="T8">(4.03.02.04)</text:span><text:span text:style-name="T6"><text:line-break/>7.承攬廠商：施工日誌未依工程會最新規定制定格式，請修正。 </text:span><text:span text:style-name="T8">(4.03.03)</text:span><text:span text:style-name="T6"><text:line-break/>8.承攬廠商：PU跑道舖設工程自主檢查表，未依工程會最新格式修正，未符合工程需求。 </text:span><text:span text:style-name="T8">(4.03.04)</text:span><text:span text:style-name="T6"><text:line-break/>9.承攬廠商：專任工程人員無督察記錄相關資料。 </text:span><text:span text:style-name="T8">(4.03.11.06)</text:span><text:span text:style-name="T6"><text:line-break/>10.承攬廠商：安全衛生教育訓練缺訓練課程大綱。 </text:span><text:span text:style-name="T8">(4.03.14.03)</text:span><text:span text:style-name="T6"><text:line-break/>11.直線段起跑點外側水溝邊，混凝土破損。 </text:span><text:span text:style-name="T8">(5.01.99)</text:span><text:span text:style-name="T6"><text:line-break/>12.泯石子地坪混凝土殘渣垃圾未清理，影響環境。 </text:span><text:span text:style-name="T8">(5.05.09)</text:span><text:span text:style-name="T6"><text:line-break/>13.(1)瀝青混凝土舖設瀝青黏層，噴濺起跑端短牆，請清除。(2)截根牆尾端路緣石凸出有高低差。 </text:span><text:span text:style-name="T8">(5.07.01.99)</text:span><text:span text:style-name="T6"><text:line-break/>14.跑道外側界石與瀝青混凝土銜接面高低差或有孔洞不平整。 </text:span><text:span text:style-name="T8">(5.07.02.11)</text:span><text:span text:style-name="T6"><text:line-break/>15.瀝青舖面一處有細微裂縫。 </text:span><text:span text:style-name="T8">(5.07.02.99)</text:span><text:span text:style-name="T6"><text:line-break/>16.工程告示牌設置地點不當，經費、未見Q-R Code，內容未符合規定。 </text:span><text:span text:style-name="T8">(5.09.08)</text:span><text:span text:style-name="T6"><text:line-break/>17.查核未見混凝土取試驗紀錄。 </text:span><text:span text:style-name="T8">(5.10.01.04)</text:span><text:span text:style-name="T6"><text:line-break/>18.工區為狹長形動線周邊、進出口施工便道，請加強柔性告示牌及夜間警告標誌。 </text:span><text:span text:style-name="T8">(5.14.99)</text:span><text:span text:style-name="T6"><text:line-break/></text:span><text:span text:style-name="T4">　　</text:span><text:span text:style-name="T5">缺點總計扣點數</text:span><text:span text:style-name="T4">　1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直線跑道右側既有鑄鐵溝蓋板鬆動，請研議處理。<text:line-break/>2．截根牆位置周邊區域排水未列入本次施作工項，請研議處理，避免跑道積水土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7分； 安全：80分； 強度：74分； 美觀：78分； 功能：78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超美營造有限公司 ):　</text:span><text:span text:style-name="T4">扣　0　點</text:span><text:span text:style-name="T6">。<text:line-break/>　　監造單位(宥勝工程顧問有限公司 ):　 </text:span><text:span text:style-name="T4">扣　1　點</text:span><text:span text:style-name="T6">。<text:line-break/></text:span><text:span text:style-name="T4">　　</text:span><text:span text:style-name="T5">總計扣點數</text:span><text:span text:style-name="T4">　1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5-04T15:47:00</dc:date>
    <meta:print-date>2019-10-05T17:01:00</meta:print-date>
    <meta:editing-cycles>240</meta:editing-cycles>
    <meta:editing-duration>P1DT2H49M</meta:editing-duration>
    <meta:document-statistic meta:table-count="1" meta:image-count="0" meta:object-count="0" meta:page-count="1" meta:paragraph-count="53" meta:word-count="1443" meta:character-count="2072" meta:non-whitespace-character-count="1869"/>
    <meta:generator>LibreOffice/5.1.2.2$Windows_x86 LibreOffice_project/d3bf12ecb743fc0d20e0be0c58ca359301eb705f</meta:generator>
  </office:meta>
</office:document-meta>
</file>