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全國水環境改善計畫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6">經濟部水利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6">110 年 04 月 2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M1T1T2021202124252P&amp;iwkut=1M1T1T2021262524252P&amp;iprjno=1K1M222J2H20282528&amp;iuid=1M1T1T20212J" text:style-name="Internet_20_link" text:visited-style-name="Visited_20_Internet_20_Link"><text:span text:style-name="T9">鳳山溪水月意象景觀橋新建工程案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6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竹北市公所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邑菖工程顧問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>邑菖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泰欣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72,605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1"><text:span text:style-name="T6">167,900(千元) <text:line-break/></text:span><text:span text:style-name="T10">變更設計後： 170,169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興建橫跨鳳山溪及牛埔溪之自行車用景觀橋，長度共計529公尺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4月21日止：<text:line-break/>一、工程累計進度：預定 48.74％；實際 50.64％；<text:line-break/>二、經費累計支用：預定 82,940千元；實際 86,173千元。<text:line-break/>三、目前進行 <text:line-break/>1.鋼構材料累計進料929.92T<text:line-break/>2.鋼構加工焊道檢驗<text:line-break/>3.鳳山溪跨河段墩柱(P3)基樁施作<text:line-break/>4.基樁鋼筋籠加工(P2、P3)<text:line-break/>5.鳳山溪北岸棧橋柱底基座及地梁鋼筋綁紮、預埋螺栓安裝<text:line-break/>及模板組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廖萬里、簡俊明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9 月 04 日至<text:line-break/>110 年 10 月 28 日</text:span><text:span text:style-name="T6"> <text:line-break/></text:span><text:span text:style-name="T11">變更後至110 年 11 月 2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施工狀況之掌握及施工進度之督導確實，實施做法包括工程督導之召集人(市長)幾乎每日親身赴工地視察與指導，遭遇施工障礙積極協助克服等。(2) 落實施工安全與環境維護之督導，包括位於河道上之P3橋墩施工時之安全事項。(4)主辦機關﹙竹北市公所﹚建立品質督導機制，成立工程督導小組辦理工程督導10次、進度檢討會2次、現地會勘5次及不定期走動式管理10次且工程品質符合需求，相當負責盡職。 <text:line-break/>二、監造單位：(1)監造技師確實監督按圖施工，且能掌握設計圖說之重點項目。(2)橋台之品質查驗，符合監造計畫。(3) 施工計畫及品質計畫之審查時限，符合需求。<text:line-break/>三、承攬廠商：(1)開工迄今之施工進度均為超前情形，進度之掌控良好。(2)A2橋台之施作符合施工要領，品質符合設計。(3)全套管基樁之抓掘式基樁開挖的自主檢查確實。<text:line-break/><text:soft-page-break/>四、施工品質：(1)查驗鋼構廠製作中之橋梁鋼構，螺栓間距與孔邊距及數量符合設計規定。<text:line-break/>(2)鋼構廠製作中之鋼梁之彎曲度及變化段之製作，符合設計要求。(3)A2橋台之混凝土面平整，無明顯瑕疵，盤式支承墊混凝土座之高度與平整度符合需求。<text:line-break/>五、材料設備檢驗與管制：鋼構之鋼料及高張力螺栓之化學成分與拉伸試驗結果符合需求。<text:line-break/>六、安全衛生：(1)裸露地無塵土飛揚情形。(2)開挖出之土石方以防塵網充分覆蓋。(3)工區材料堆置整齊無凌亂情形。(4)工地管制良好，工地嚴格控管出入車輛及人員。環境保護履約事項﹙如裸露地加強灑水﹚均能落實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(1)雖聘請專業委員協助工程督導，惟督導內容較偏重於安全衛生事項，未盡發揮請外聘委員提供專業技術或專業經驗之功能。(2)本工程109.09.04開工，部份計畫或分項計畫之審查與核定略有延宕情形。如交通維持計畫109.09.30核定、職業安全衛生管理計畫109.09.30核定，其餘部份計畫亦有類似情形。 </text:span><text:span text:style-name="T8">(4.01.99)</text:span><text:span text:style-name="T6"><text:line-break/>2.監造單位：全套管基樁澆置混凝土之查驗項目無「特密管每支接頭處之密合查驗」及「特密管埋入混凝土中深度」之查驗項目，以確保樁內淤泥不會浮入混凝土內影響樁身強度 </text:span><text:span text:style-name="T8">(4.02.01.05)</text:span><text:span text:style-name="T6"><text:line-break/>3.監造單位：未確實訂定各材料/設備及施工之檢驗停留點﹙如部份全套管基樁鋼筋籠，主筋與箍筋未正確銲接固定，監造單位未在組筋後確實檢查並要求改善﹚。 </text:span><text:span text:style-name="T8">(4.02.01.06)</text:span><text:span text:style-name="T6"><text:line-break/>4.監造單位：橋梁全套管基樁鋼筋籠之箍筋點銲查驗不確實，致吊放鋼筋籠時發生箍筋銲接點脫落情形。 </text:span><text:span text:style-name="T8">(4.02.03.04)</text:span><text:span text:style-name="T6"><text:line-break/>5.監造單位：監造單位派駐現場人員未落實紀載監造報表。 </text:span><text:span text:style-name="T8">(4.02.03.08)</text:span><text:span text:style-name="T6"><text:line-break/>6.承攬廠商：施工計畫之汛期演練計畫未訂定保護河道中橋墩之防護措施。 </text:span><text:span text:style-name="T8">(4.03.01)</text:span><text:span text:style-name="T6"><text:line-break/>7.承攬廠商：無剪力釘銲接之30度敲擊試驗紀錄。 </text:span><text:span text:style-name="T8">(4.03.04)</text:span><text:span text:style-name="T6"><text:line-break/>8.承攬廠商： 檢（試）驗報告部份內容有誤植情形。如110.02.09「剪力釘拉伸試驗」， 但選取之樣品為「沖梢」，並非真正「剪力釘」。 </text:span><text:span text:style-name="T8">(4.03.05)</text:span><text:span text:style-name="T6"><text:line-break/>9.承攬廠商：未確實要求橋梁鋼構廠之內部稽核，確實執行全部銲道之目視查驗並記錄查驗情形，致施工廠商自主檢查時發現銲道有銲蝕，以及本次廠內查核所發現銲道之瑕疵。 </text:span><text:span text:style-name="T8">(4.03.08.02)</text:span><text:span text:style-name="T6"><text:line-break/>10.承攬廠商：對材料檢(試)驗未落實執行及對檢（試）驗報告未確實予以判讀，如「混凝土抗壓強度試驗」顯示單顆試驗值就高達321kg/cm2者，與設計強度140kg/cm2有明顯差異，未確實檢討原因。 </text:span><text:span text:style-name="T8">(4.03.08.03)</text:span><text:span text:style-name="T6"><text:line-break/>11.A2橋台混凝土支承座之倒角緣不平整。 </text:span><text:span text:style-name="T8">(5.01.99)</text:span><text:span text:style-name="T6"><text:line-break/>12.﹙全套管基樁﹚鋼筋籠主筋與箍筋未正確銲接固定，經抽查現場全套管基樁鋼筋籠部份有主筋與箍筋銲接後脫落情形，疑銲接前未確實將主筋與箍筋表面浮銹確實祛除。 </text:span><text:span text:style-name="T3">(扣1點)</text:span><text:span text:style-name="T6"> </text:span><text:span text:style-name="T8">(5.02.12)</text:span><text:span text:style-name="T6"><text:line-break/>13.鋼構廠製作中之鋼梁多層銲道，發現銲道中間有凹坑未填滿即準備施銲下一層銲道。 </text:span><text:span text:style-name="T8">(5.04.99)</text:span><text:span text:style-name="T6"><text:line-break/>14.抽查部份混凝土之強度明顯超出標準值以上，如設計強度140kg/cm2，但資料顯示﹙試驗報告日期 110.04.01﹚單顆試驗值就高達321kg/cm2者，有略顯偏高情形，混凝土品質相對不穩定。混凝土抗壓強度試驗紀錄內容不妥適，提出之部份混凝土試驗紀錄顯示部份圓柱試體於第8、9、30天試驗抗壓強度。 </text:span><text:span text:style-name="T8">(5.10.01.04)</text:span><text:span text:style-name="T6"><text:line-break/>15.「剪力釘拉伸試驗」但選取之樣品為檢驗貫穿率與阻塞率時所用之剪力釘替代品「沖梢」，並非真正「剪力釘」，其餘「螺栓化學成分分析」與「螺栓拉伸試驗」亦疑有同樣情形﹙監造單位與承包商共同送驗，送錯樣品都沒有事先警覺嗎？以上均詳承包商簡報P.11施工相片﹚。 </text:span><text:span text:style-name="T8">(5.10.03.04)</text:span><text:span text:style-name="T6"><text:line-break/>16.高張力螺栓鎖緊用之直接張力指示器，未訂定校正時效，影響鎖緊之軸力試驗結果精確性。 </text:span><text:span text:style-name="T8">(5.10.99)</text:span><text:span text:style-name="T6"><text:line-break/>17.編號P5之橋墩周圍設置之安全護欄，未隨著填土高度之增加而調整護欄高度，致護欄高度不</text:span><text:soft-page-break/><text:span text:style-name="T6">符合規定。 </text:span><text:span text:style-name="T8">(5.14.01.01)</text:span><text:span text:style-name="T6"><text:line-break/></text:span><text:span text:style-name="T3">　　</text:span><text:span text:style-name="T4">缺點總計扣點數</text:span><text:span text:style-name="T3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81分； 強度：81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泰欣營造股份有限公司 ):　</text:span><text:span text:style-name="T3">扣　1　點</text:span><text:span text:style-name="T6">。<text:line-break/>　　監造單位(邑菖工程顧問有限公司 ):　 </text:span><text:span text:style-name="T3">扣　1　點</text:span><text:span text:style-name="T6">。<text:line-break/></text:span><text:span text:style-name="T3">　　</text:span><text:span text:style-name="T4">總計扣點數</text:span><text:span text:style-name="T3">　2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4"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1-04-30T14:01:00</dc:date>
    <meta:print-date>2019-10-09T13:28:00</meta:print-date>
    <meta:editing-cycles>41</meta:editing-cycles>
    <meta:editing-duration>PT31M</meta:editing-duration>
    <meta:document-statistic meta:table-count="1" meta:image-count="0" meta:object-count="0" meta:page-count="3" meta:paragraph-count="54" meta:word-count="2285" meta:character-count="2847" meta:non-whitespace-character-count="2684"/>
    <meta:generator>LibreOffice/5.1.2.2$Windows_x86 LibreOffice_project/d3bf12ecb743fc0d20e0be0c58ca359301eb705f</meta:generator>
  </office:meta>
</office:document-meta>
</file>