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交通部公路總局西部濱海公路北區臨時工程處</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04 月 29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M1T1T2021202124252P&amp;iwkut=1M1T1T2021252824252P&amp;iprjno=1K1M221R1S21&amp;iuid=1M1T1T20212J" text:style-name="Internet_20_link" text:visited-style-name="Visited_20_Internet_20_Link"><text:span text:style-name="T10">新豐鄉鳳坑村鳳鼻隧道北口道路新闢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新豐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新豐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和鑫工程顧問股份有限公司 </text:p>
          </table:table-cell>
          <table:table-cell table:style-name="表格1.A1" office:value-type="string">
            <text:p text:style-name="P4">監造單位</text:p>
          </table:table-cell>
          <table:table-cell table:style-name="表格1.A1" office:value-type="string">
            <text:p text:style-name="P6">和鑫工程顧問股份有限公司 </text:p>
          </table:table-cell>
          <table:table-cell table:style-name="表格1.A1" office:value-type="string">
            <text:p text:style-name="P7">承包商</text:p>
          </table:table-cell>
          <table:table-cell table:style-name="表格1.G1" office:value-type="string">
            <text:p text:style-name="P6">磐東營造股份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18,579(千元)</text:p>
          </table:table-cell>
          <table:covered-table-cell/>
          <table:covered-table-cell/>
          <table:table-cell table:style-name="表格1.A1" office:value-type="string">
            <text:p text:style-name="P4">契約金額</text:p>
          </table:table-cell>
          <table:table-cell table:style-name="表格1.G1" office:value-type="string">
            <text:p text:style-name="P6">17,8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新設道路：287M<text:line-break/>新設板橋：一座</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04月27日止：<text:line-break/>一、工程累計進度：預定 35.70％；實際 35.93％；<text:line-break/>二、經費累計支用：預定 3,168千元；實際 3,492千元。<text:line-break/>三、目前進行 <text:line-break/>鳳坑村鳳鼻隧道北口道路新闢工程</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新華、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1 月 07 日至<text:line-break/>110 年 05 月 22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78分 (乙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有落實督導機制，本工程督導4次均列出相關缺失並函文限期改善值得肯定。<text:line-break/>二、監監造單位：(1)造報表有落實填寫，在其他約定監造事項欄位有將主辦單位督導及監造技師現場查驗之指示事項及缺失概述在該欄位。(2)材料抽驗及施工抽查項目與頻率符合規定。<text:line-break/>三、承攬廠商：檔案文件管理良好，各式文件均分類分冊建檔。<text:line-break/>三、材料設備檢驗與管制：材料設備均依契約規定辦理檢驗與管制。</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監造單位：未依契約規定期限提送監造計畫。(本工程110.01.07開工，監造計畫110/01/06提送 110/01/22核定，明顯延誤) </text:span><text:span text:style-name="T8">(4.02.01)</text:span><text:span text:style-name="T6"><text:line-break/>2.監造單位：對廠商之品質計畫及施工計畫送審情形未符合規定。(施工廠商提送之品質計畫及施 工計畫之章節及各工項之自主檢查表均未依工程會在109.04.27頒布之品質計畫製作綱要規定之章節製作且所檢附之各工項之自主檢查表均未更新，監造在審查時未糾正要求修正與更換就准予核備) </text:span><text:span text:style-name="T8">(4.02.01.04)</text:span><text:span text:style-name="T6"><text:line-break/>3.監造單位：監造技師現場督導紀錄檢附相片，在110.03.17檢附相片發現現場人員進入工區未戴安全帽。 </text:span><text:span text:style-name="T8">(4.02.99)</text:span><text:span text:style-name="T6"><text:line-break/></text:span><text:soft-page-break/><text:span text:style-name="T6">4.承攬廠商：未依契約規定期限提送施工計畫及品質計畫。(本工程110.01.07開工，施工計畫 110/01/22提送110/01/25核定，明顯延誤) </text:span><text:span text:style-name="T8">(4.03.01)</text:span><text:span text:style-name="T6"><text:line-break/>5.承攬廠商：品質計畫相關章節均未依工程會在109.04.27頒布之品質計畫製作綱要規定之章節製 作。 </text:span><text:span text:style-name="T8">(4.03.02.01)</text:span><text:span text:style-name="T6"><text:line-break/>6.承攬廠商：品質計畫所檢附各工項之自主檢查表均未依工程會在109.04.27頒布之品質計畫製作 綱要規定更新。 </text:span><text:span text:style-name="T8">(4.03.02.12)</text:span><text:span text:style-name="T6"><text:line-break/>7.承攬廠商：施工日誌記載不完整。(施工日誌重要記事欄沒有將主辦單位及監造技師現場督導之指示事項暨缺失概述在該欄位) </text:span><text:span text:style-name="T8">(4.03.03)</text:span><text:span text:style-name="T6"><text:line-break/>8.部份水溝側面混凝土澆置品質不佳。 </text:span><text:span text:style-name="T8">(5.01.03)</text:span><text:span text:style-name="T6"><text:line-break/>9.混凝土表面殘留雜物。(完成之道路側溝及混凝土塊發現表面有殘留鐵釘及鐵絲) </text:span><text:span text:style-name="T8">(5.01.04)</text:span><text:span text:style-name="T6"><text:line-break/>10.伸縮縫施作不當。(完成道路側溝發現伸縮縫有被混凝土覆蓋未清除且沒有用止水帶) </text:span><text:span text:style-name="T8">(5.01.05)</text:span><text:span text:style-name="T6"><text:line-break/>11.部份土方未于適當覆蓋。 </text:span><text:span text:style-name="T8">(5.05.02)</text:span><text:span text:style-name="T6"><text:line-break/>12.工地未鋪設施工便道。 </text:span><text:span text:style-name="T8">(5.07.01.99)</text:span><text:span text:style-name="T6"><text:line-break/>13.工程告示牌內容未符合規範。(政風單位電話未填專線電話、專任工程人員沒有行動電話) </text:span><text:span text:style-name="T8">(5.09.08)</text:span><text:span text:style-name="T6"><text:line-break/>14.工地現場機具與材料任意堆置。(工地現場有工程車及怪手任意停放且工地現場有廢棄鋼筋及模板凌亂擺放) </text:span><text:span text:style-name="T8">(5.09.09)</text:span><text:span text:style-name="T6"><text:line-break/>15.工區未配置臨時廁所。 </text:span><text:span text:style-name="T8">(5.09.99)</text:span><text:span text:style-name="T6"><text:line-break/>16.工作場所暴露之鋼筋等易發生被刺及擦傷災害者，未採取彎曲尖端、加蓋或加裝護套等防護設施。(在工地現場0+002至0+096路段舊有水溝打除產生之鋼筋散步道) 路兩側未處理 </text:span><text:span text:style-name="T8">(5.14.06.01)</text:span><text:span text:style-name="T6"><text:line-break/>17.施工圍籬與靠西濱公路處臨時出入鐵門未設置夜間緊示燈。 </text:span><text:span text:style-name="T8">(5.14.07)</text:span><text:span text:style-name="T6"><text:line-break/>18.交通維持及安全管制措施未落實。(在工地現場0+002至0+096路段入口處未豎立告示牌警告用路人注意安全及夜間警告設施。) </text:span><text:span text:style-name="T8">(5.15.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本工程道路側溝設計鍍鋅隔柵清掃孔與側溝上方之混凝土塊位置有重疊，造成鍍鋅隔柵清掃孔之混凝土塊要預留缺口以利鍍鋅隔柵清掃孔可以開啟之奇特現象，明顯設計不夠周全造成。另外設計版橋厚65公分，依施工廠商預估橋面自重約3百多噸重，尚在研議評估如何在灌漿時有穩定安全支撐之工法，建請主辦單位召集監造與施工廠商研議解決，以利工程如期完工。<text:line-break/>2．工程設計圖說未標示水溝配筋保護層厚度。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79分； 安全：70分； 強度：78分； 美觀：79分； 功能：79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4-30T15:39:00</dc:date>
    <meta:print-date>2019-10-05T17:01:00</meta:print-date>
    <meta:editing-cycles>254</meta:editing-cycles>
    <meta:editing-duration>P1DT3H58M</meta:editing-duration>
    <meta:document-statistic meta:table-count="1" meta:image-count="0" meta:object-count="0" meta:page-count="3" meta:paragraph-count="53" meta:word-count="1632" meta:character-count="2103" meta:non-whitespace-character-count="1972"/>
    <meta:generator>LibreOffice/5.1.2.2$Windows_x86 LibreOffice_project/d3bf12ecb743fc0d20e0be0c58ca359301eb705f</meta:generator>
  </office:meta>
</office:document-meta>
</file>