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3" style:family="paragraph" style:parent-style-name="Standard">
      <style:paragraph-properties fo:line-height="100%" fo:orphans="2" fo:widows="2" style:vertical-align="auto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5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  <style:style style:name="T11" style:family="text">
      <style:text-properties fo:color="#0000ff" style:font-name="細明體" fo:font-size="10pt" fo:letter-spacing="normal" style:font-size-asian="10pt" style:font-name-complex="新細明體"/>
    </style:style>
    <style:style style:name="T12" style:family="text">
      <style:text-properties fo:color="#0000ff" style:font-name="細明體" fo:font-size="11pt" fo:letter-spacing="normal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5">列管計畫名稱</text:p>
          </table:table-cell>
          <table:covered-table-cell/>
          <table:table-cell table:style-name="表格1.A1" table:number-columns-spanned="3" office:value-type="string">
            <text:p text:style-name="P6">C108-0052　</text:p>
          </table:table-cell>
          <table:covered-table-cell/>
          <table:covered-table-cell/>
          <table:table-cell table:style-name="表格1.A1" office:value-type="string">
            <text:p text:style-name="P5">計畫<text:line-break/>主辦機關</text:p>
          </table:table-cell>
          <table:table-cell table:style-name="表格1.G1" office:value-type="string">
            <text:p text:style-name="P6">新竹縣政府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5">查核日期</text:p>
          </table:table-cell>
          <table:table-cell table:style-name="表格1.G1" office:value-type="string">
            <text:p text:style-name="P6">110 年 05 月 05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3"><text:a xlink:type="simple" xlink:href="https://cmdweb.pcc.gov.tw/pccms/owa/prjquer.lspridet?iwebcod=1S242525272527292B30&amp;iwkut=1S242525272N28382D48&amp;iprjno=2E1S1T292025272E2D&amp;iuid=1S242525272O" text:style-name="Internet_20_link" text:visited-style-name="Visited_20_Internet_20_Link"><text:span text:style-name="T10">新竹縣(竹北市)道路優質化及環境提升計畫</text:span></text:a></text:p>
          </table:table-cell>
          <table:covered-table-cell/>
          <table:covered-table-cell/>
          <table:table-cell table:style-name="表格1.A1" office:value-type="string">
            <text:p text:style-name="P5">地點</text:p>
          </table:table-cell>
          <table:table-cell table:style-name="表格1.G1" office:value-type="string">
            <text:p text:style-name="P6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政府工務處養護科</text:p>
          </table:table-cell>
          <table:covered-table-cell/>
          <table:covered-table-cell/>
          <table:table-cell table:style-name="表格1.A1" office:value-type="string">
            <text:p text:style-name="P5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邑菖工程顧問有限公司 </text:p>
          </table:table-cell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6">邑菖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龍炎營造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318,801(千元)</text:p>
          </table:table-cell>
          <table:covered-table-cell/>
          <table:covered-table-cell/>
          <table:table-cell table:style-name="表格1.A1" office:value-type="string">
            <text:p text:style-name="P5">契約金額</text:p>
          </table:table-cell>
          <table:table-cell table:style-name="表格1.G1" office:value-type="string">
            <text:p text:style-name="P3"><text:span text:style-name="T6">318,800(千元) <text:line-break/></text:span><text:span text:style-name="T11">變更設計後： 318,800千元</text:span><text:span text:style-name="T6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鋪面改善面積_141533_M2<text:line-break/>路基改善面積_2987_M2<text:line-break/>自行車通行空間_7950_M<text:line-break/>號誌共桿設置_85_座<text:line-break/>路燈LED燈更換_326_盞<text:line-break/>人行道改善_15457_M2<text:line-break/>無障礙坡道_1669_M2<text:line-break/>路口改善_12_處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5月3日止：<text:line-break/>一、工程累計進度：預定 96.78％；實際 96.84％；<text:line-break/>二、經費累計支用：預定 308,541千元；實際 308,710千元。<text:line-break/>三、目前進行 <text:line-break/>人行道及自行車道施做、無障礙坡道施做、景觀燈設立、行人與號誌桿設立、分隔島上漆、道路標線畫設、入口及車行斜坡道協調，新竹縣政府審議變更設計中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林耀星、童健飛<text:line-break/>內聘：(無)</text:p>
          </table:table-cell>
          <table:covered-table-cell/>
          <table:table-cell table:style-name="表格1.A1" office:value-type="string">
            <text:p text:style-name="P5">開工及<text:line-break/>預定完工<text:line-break/>日期</text:p>
          </table:table-cell>
          <table:table-cell table:style-name="表格1.G1" table:number-columns-spanned="2" office:value-type="string">
            <text:p text:style-name="P3"><text:span text:style-name="T8">108 年 12 月 14 日至<text:line-break/>110 年 03 月 07 日</text:span><text:span text:style-name="T6"> <text:line-break/></text:span><text:span text:style-name="T12">變更後至110 年 05 月 19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羅瑞瑚、張文華 </text:p>
          </table:table-cell>
          <table:covered-table-cell/>
          <table:table-cell table:style-name="表格1.A1" office:value-type="string">
            <text:p text:style-name="P5">查核分數<text:line-break/>(等級)</text:p>
          </table:table-cell>
          <table:table-cell table:style-name="表格1.G1" table:number-columns-spanned="2" office:value-type="string">
            <text:p text:style-name="P6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(1)有56次工程督導日誌，尚稱認真負責。(2)監造計畫於工程開工前即已核定。<text:line-break/>二、監造單位：(1)模板及混凝土均依規查驗並留有照片存證 。(2)植栽工程追加部分依規辦理廠驗留存資料 。(3)有訂定監造組織架構內各人員之職掌且符合需求。<text:line-break/>三、承攬廠商：(1)承包廠商施工日誌均依規定 確實填寫。(2)高壓水泥磚及LED燈試驗報告均有判<text:soft-page-break/>讀。(3)品質計畫依規定期限提送。<text:line-break/>四、施工品質：高壓水泥磚大部分施工品質外觀平順。<text:line-break/>五、材料設備檢驗與管制：(1)102項工程材料如鋼筋及預拌混凝土及AC均有依規送驗並做判讀。 (2)有廠驗之紀錄照片等資料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3"><text:span text:style-name="T6">1.主辦機關：估驗計價進度較工程進度落後，應加速趕辦，以提升預算年度達成率。 </text:span><text:span text:style-name="T8">(4.01.26)</text:span><text:span text:style-name="T6"><text:line-break/>2.主辦機關：雖已建立品質督導機制，但組織架構及成員名單及職稱未建立。 </text:span><text:span text:style-name="T8">(4.01.99)</text:span><text:span text:style-name="T6"><text:line-break/>3.監造單位：監造計畫內未詳細訂定人行道夯實等工程施工抽查管理標準，請補正。 </text:span><text:span text:style-name="T8">(4.02.01.05)</text:span><text:span text:style-name="T6"><text:line-break/>4.監造單位：內外部品質稽核作業頻率不足，且內外稽文件未區分、佐證相片未隨文件檢附，請補正。 </text:span><text:span text:style-name="T8">(4.02.01.08)</text:span><text:span text:style-name="T6"><text:line-break/>5.監造單位：材料設備試驗管制總表為舊版本未符合需求，請更新。 </text:span><text:span text:style-name="T8">(4.02.01.10)</text:span><text:span text:style-name="T6"><text:line-break/>6.承攬廠商：品質計畫內容第二章節〝管理責任〞應修正為〝管理權責與分工〞且品管組織架構應再修正。 </text:span><text:span text:style-name="T8">(4.03.02.02)</text:span><text:span text:style-name="T6"><text:line-break/>7.承攬廠商：內部品質稽核頻率過低，較契約規定品質稽核次數少，請補足。 </text:span><text:span text:style-name="T8">(4.03.02.10)</text:span><text:span text:style-name="T6"><text:line-break/>8.承攬廠商：(1)施工日誌內〝五工地職業安全衛生事項之督導〞應有安衛人員簽名。(2)施工日誌未依規定簽名及落實記載(如工地主任未簽名)，請補正。 </text:span><text:span text:style-name="T8">(4.03.03)</text:span><text:span text:style-name="T6"><text:line-break/>9.光明六路東一段2K＋300至2K＋500等多處及自強南路(右側)21K +600等處，遇雨積水，排水不良，影響行人進出之安全，請研議改善方法。 </text:span><text:span text:style-name="T4">(扣2點)</text:span><text:span text:style-name="T6"> </text:span><text:span text:style-name="T8">(5.07.01.10)</text:span><text:span text:style-name="T6"><text:line-break/>10.道路轉角處植栽花圃設施，因回填土高程放樣未確實，致無法發揮集水入滲功能，請再檢視並 研議改善方法。 </text:span><text:span text:style-name="T8">(5.07.01.14)</text:span><text:span text:style-name="T6"><text:line-break/>11.人行道鋪面不平順，排水坡度未依設計圖示，遇雨有積水問題，請提出改善方法。 </text:span><text:span text:style-name="T8">(5.07.01.99)</text:span><text:span text:style-name="T6"><text:line-break/>12.工程告示牌內容未符合規定(如工程期限資料不正確)。 </text:span><text:span text:style-name="T8">(5.09.08)</text:span><text:span text:style-name="T6"><text:line-break/>13.施工現場交通警告措施不足，且相關紀錄(照片等)不完整。 </text:span><text:span text:style-name="T8">(5.14.07)</text:span><text:span text:style-name="T6"><text:line-break/>14.改善各路段產生道路縮減情形，車道縮減前之漸變段，設置長度不足。 </text:span><text:span text:style-name="T8">(5.15.06)</text:span><text:span text:style-name="T6"><text:line-break/></text:span><text:span text:style-name="T4">　　</text:span><text:span text:style-name="T5">缺點總計扣點數</text:span><text:span text:style-name="T4">　2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3"><text:span text:style-name="T6">建議：<text:line-break/>1．道路交叉路口轉彎處，因為設計排水進水口，以致每一交叉路口行穿線斜坡處，均有積水問題，應請設計監造單位即規畫設計，增設進水格柵於最低點處，並設排水連管至既有排水溝，以利行人安全。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1分； 安全：75分； 強度：80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<text:soft-page-break/>建<text:line-break/>議</text:p>
          </table:table-cell>
          <table:table-cell table:style-name="表格1.G1" table:number-columns-spanned="6" office:value-type="string">
            <text:p text:style-name="P6">1．已完成自行車道，應全面檢視相關排水問題避免有積水問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3"><text:span text:style-name="T6">一、品質缺失扣點情形：<text:line-break/>　　承攬廠商(龍炎營造股份有限公司 ):　</text:span><text:span text:style-name="T4">扣　2　點</text:span><text:span text:style-name="T6">。<text:line-break/>　　監造單位(邑菖工程顧問有限公司 ):　 </text:span><text:span text:style-name="T4">扣　2　點</text:span><text:span text:style-name="T6">。<text:line-break/></text:span><text:span text:style-name="T4">　　</text:span><text:span text:style-name="T5">總計扣點數</text:span><text:span text:style-name="T4">　4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5-07T08:20:00</dc:date>
    <meta:print-date>2021-04-08T13:53:00</meta:print-date>
    <meta:editing-cycles>253</meta:editing-cycles>
    <meta:editing-duration>P1DT4H19M</meta:editing-duration>
    <meta:document-statistic meta:table-count="1" meta:image-count="0" meta:object-count="0" meta:page-count="3" meta:paragraph-count="53" meta:word-count="1571" meta:character-count="2052" meta:non-whitespace-character-count="1893"/>
    <meta:generator>LibreOffice/5.1.2.2$Windows_x86 LibreOffice_project/d3bf12ecb743fc0d20e0be0c58ca359301eb705f</meta:generator>
  </office:meta>
</office:document-meta>
</file>