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1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05 月 10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O242125232523292730&amp;iwkut=1O242125232E28312A3O&amp;iprjno=1M1R24212725242629&amp;iuid=1O242125232O" text:style-name="Internet_20_link" text:visited-style-name="Visited_20_Internet_20_Link"><text:span text:style-name="T10">新竹縣碧潭國小古文物大樓耐震補強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芎林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芎林鄉碧潭國民小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鵬程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鵬程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鑫溢營造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3,920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3,92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9">一假設工程 <text:line-break/>二結構補強工程 <text:line-break/>1梁柱飾面層、粉刷層打除(含打毛) 196.05M2 <text:line-break/>2樓板切割打除 20.00M <text:line-break/>3既有磚牆拆除 8.51M2 <text:line-break/>4構造物開挖，機械配合人工開挖 21.50 M3<text:line-break/>5擋土支撐 3.00處 <text:line-break/>6鋼筋，SD420W，連工帶料 3.82T<text:line-break/>7鋼筋，SD280W，連工帶料 8.92T<text:line-break/>8鋼筋，植筋，D16mm 90.00 支<text:line-break/>9鋼筋，植筋，D13mm 1,089.00支 <text:line-break/>10鋼筋，鋼筋續接器 120.00組 <text:line-break/>11鋼筋T型接頭 60.00組 <text:line-break/>12普通模板 196.05M2 <text:line-break/>13結構用混凝土，預拌，280kgf/cm2，含澆置及搗實36.11M3 <text:line-break/>14控制性低強度回填材CLSM 17.65M3 <text:line-break/>15下置消防水箱修復 1.00式 <text:line-break/>16室外瀝青鋪面修復 8.00 M2<text:line-break/>17室外PU地坪修復 24.00 M2<text:line-break/>18外側水溝修復 15.00 M<text:line-break/>19新舊結構接縫防水 100.80M <text:line-break/>20水泥砂漿粉刷，1：3水泥砂漿，連工帶料215.66 M2<text:line-break/>21油漆修復 125.71M2 <text:line-break/>22外牆抿石子修復 130.43 M2<text:line-break/>23外牆磁磚修復 9.30 M2<text:line-break/>24室內磨石子地坪修復 10.00M2 <text:line-break/>25既有消防管線遷移及復舊 1.00式 <text:line-break/>26既有瓦斯管線遷移及復舊 1.00式 <text:line-break/>27防撞條(L=1.5m)支 20.00 支<text:line-break/>28鋁窗，W1 7.00 樘<text:line-break/>29鋁窗，W2 6.00樘 <text:line-break/>30鋁窗，W3 2.00樘 <text:line-break/>31鋁窗，W4 2.00 樘<text:line-break/>32鋁窗，W5 1.00 樘<text:line-break/>33鋁窗，W6 1.00樘 <text:line-break/>34鋁推拉門+企口板，D1 3.00樘 <text:line-break/>35鐵製樓梯修復 1.00座 <text:line-break/>36不鏽鋼電動鐵捲門，SD1樘 1.00樘 <text:line-break/>37不鏽鋼電動鐵捲門，SD2樘 1.00 樘<text:line-break/>38鄰棟伸縮縫切割及新設伸縮縫 12.00 M<text:line-break/>39伸縮縫上方遮雨棚拆除及復舊 1.00式 <text:line-break/>40窗台隔離縫 3.00M <text:line-break/>41原有防水隔熱層剷除運棄(含地坪研磨) 34.66M2 <text:line-break/>42臨時性複合式防水材1.5㎏/㎡防護措施 34.66 M2<text:line-break/>43樹脂砂漿整平層(含導圓角) 34.66M2 <text:line-break/>44PU防水材3.6kg/m2 34.66 M2<text:line-break/>45複合式斷熱隔熱材1.8㎏/m2 34.66M2 <text:line-break/>46泡沫混凝土壓層 34.6M26 <text:line-break/>47女兒牆高壓水刀清洗 15.34M2 <text:line-break/>48女兒牆不垂流PU防水材，1.2㎏/m2 15.34 M2<text:line-break/>49新設基座及原有基座PU防水材，1.2kg/m2 1.00 式<text:line-break/>50落水頭疏通、高腳落水頭及PVC接頭更新 1.00 式<text:line-break/>三、修復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05月06日止：<text:line-break/>一、工程累計進度：預定 25.90％；實際 28.93％；<text:line-break/>二、經費累計支用：預定 792千元；實際 823千元。<text:line-break/>三、目前進行 <text:line-break/>1.施工架搭設完成2. 構造物配合機械人工開挖完成 3.樑柱飾面層粉刷曾打除完成 4. 樓板切割 5.鋼筋植筋#4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陳誠直、陳興來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3 月 29 日至<text:line-break/>110 年 06 月 26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79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已辦理4次工程品質督導並已改善完成。<text:line-break/>二、監造單位：分抽查紀錄附有查驗照片並註記日期。<text:line-break/>三、施工品質：樓板切割面整齊。<text:line-break/>四、材料設備檢驗與管制：D13、D16與D25鋼筋已進行外觀量測與機械性質試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監造單位：目前現場柱箍筋彎鈎部分不符設計圖說，尚未查驗，宜灌漿前開會協調處理方式。 </text:span><text:span text:style-name="T8">(4.02.03.02)</text:span><text:span text:style-name="T6"><text:line-break/>2.監造單位：混凝土工程施工抽查紀錄之混凝土運送時間未記載實際抽查值。 </text:span><text:span text:style-name="T8">(4.02.03.04)</text:span><text:span text:style-name="T6"><text:line-break/>3.監造單位：：監造報表5/6日未落實記載技師督導重要事項。 </text:span><text:span text:style-name="T8">(4.02.03.08)</text:span><text:span text:style-name="T6"><text:line-break/>4.承攬廠商：施工日誌4/7、4/23技師督導事項未落實記載，請補正。 </text:span><text:span text:style-name="T8">(4.03.03)</text:span><text:span text:style-name="T6"><text:line-break/>5.承攬廠商：少數自主檢查表如鋼筋工程自主檢查表未註記檢查位置，未記載實際檢查量化數據，主筋號數及間距記載錯誤(未確實記載)。 </text:span><text:span text:style-name="T8">(4.03.04)</text:span><text:span text:style-name="T6"><text:line-break/>6.(1)擴柱的繫筋少數90度彎鈎長度不足。(2)擴柱的箍筋部分為兩個L型組合，L型的兩端彎鈎須為135度，但現場為135度與90度，不符設計圖說。 </text:span><text:span text:style-name="T8">(5.02.04)</text:span><text:span text:style-name="T6"><text:line-break/>7.一樓D-4柱擴柱的部分柱主筋間距不足。 </text:span><text:span text:style-name="T8">(5.02.07)</text:span><text:span text:style-name="T6"><text:line-break/>8.(1)植筋數量頗多，現場柱鋼筋已完成綁紮將不易施作。(2)一樓A-4柱的部分溫度鋼筋長度不足。 </text:span><text:span text:style-name="T8">(5.02.99)</text:span><text:span text:style-name="T6"><text:line-break/>9.模板老舊使用過度。 </text:span><text:span text:style-name="T8">(5.03.01)</text:span><text:span text:style-name="T6"><text:line-break/>10.原有電線及管路未先銜接，將不易打鑿銜接、請檢討工序。 </text:span><text:span text:style-name="T8">(5.07.04.99)</text:span><text:span text:style-name="T6"><text:line-break/>11.原有排水管破損未先打鑿，柱筋已施作完成不易施作、請檢討工序。 </text:span><text:span text:style-name="T8">(5.07.05.99)</text:span><text:span text:style-name="T6"><text:line-break/>12.工程告示牌地方之經費來源未填寫。 </text:span><text:span text:style-name="T8">(5.09.08)</text:span><text:span text:style-name="T6"><text:line-break/>13.(1)施工架距離構造物距離過大，未設置防護網或構台等防墜設施。(2)部份施工架尚有開口部份未設立拉桿防墜。 </text:span><text:span text:style-name="T8">(5.14.01.01)</text:span><text:span text:style-name="T6"><text:line-break/>14.部份柱原有折模後鐵絲未剪除，影響施工之安全。 </text:span><text:span text:style-name="T8">(5.14.06.01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鋁窗原價分析常應加註長×寬尺寸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2分； 安全：80分； 強度：76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5-12T15:21:00</dc:date>
    <meta:print-date>2019-10-05T17:01:00</meta:print-date>
    <meta:editing-cycles>256</meta:editing-cycles>
    <meta:editing-duration>P1DT3H58M</meta:editing-duration>
    <meta:document-statistic meta:table-count="1" meta:image-count="0" meta:object-count="0" meta:page-count="1" meta:paragraph-count="53" meta:word-count="1673" meta:character-count="2528" meta:non-whitespace-character-count="2258"/>
    <meta:generator>LibreOffice/5.1.2.2$Windows_x86 LibreOffice_project/d3bf12ecb743fc0d20e0be0c58ca359301eb705f</meta:generator>
  </office:meta>
</office:document-meta>
</file>