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5 月 11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P2522262426242A2831&amp;iwkut=1P252226242A252A283B&amp;iprjno=1R1T2D2L212724272P332D&amp;iuid=1P252226242P" text:style-name="Internet_20_link" text:visited-style-name="Visited_20_Internet_20_Link"><text:span text:style-name="T9">110年度柏油路面刨除加鋪工程(開口合約)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北部地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瓦斯股份有限公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新竹瓦斯股份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新竹瓦斯股份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竹岳營造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33,039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23,12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如預算詳細表。<text:line-break/>刨除加鋪柏油路面5公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5月7日止：<text:line-break/>一、工程累計進度：預定 12％；實際 12％；<text:line-break/>二、經費累計支用：預定 0千元；實際 0千元。<text:line-break/>三、目前進行 <text:line-break/>瀝青混凝土鋪設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王震宇、郭治平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4 月 06 日至<text:line-break/>111 年 01 月 3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75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柏油路面刨除料列入廠商價購，撙節支出。<text:line-break/>二、監造單位：於開工(110.04.06)前核定廠商「施工計畫」及「品質計畫」（110.04.01核定）。<text:line-break/>三、承攬廠商：有提供專任工程人員督察記錄。<text:line-break/>四、施工品質 ：(1)標線劃設明確，抽查寬度與原先路面相符。(2)路面鋪築平順，抽查平整度符合規定（應介於正負6，經測為5）。(3)路面鋪築厚度符合規定，經抽查二處厚度，均大於5公分。<text:line-break/>五、材料設備檢驗與管制：瀝青混凝土及標線行錄有送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無品質督導機制，未無品質督導紀錄，請補正。 </text:span><text:span text:style-name="T8">(4.01.04)</text:span><text:span text:style-name="T6"><text:line-break/>2.監造單位：未提供監造計畫，請補正。 </text:span><text:span text:style-name="T4">(扣1點)</text:span><text:span text:style-name="T6"> </text:span><text:span text:style-name="T8">(4.02.01)</text:span><text:span text:style-name="T6"><text:line-break/>3.監造單位：無監造組織，請補正。 </text:span><text:span text:style-name="T8">(4.02.01.02)</text:span><text:span text:style-name="T6"><text:line-break/>4.監造單位：.審查表無表頭、無審查項目、無審查意見，請補正。 </text:span><text:span text:style-name="T8">(4.02.99)</text:span><text:span text:style-name="T6"><text:line-break/>5.承攬廠商：未訂定各分項工程施工要領，如鋪設高程。 </text:span><text:span text:style-name="T8">(4.03.02.03)</text:span><text:span text:style-name="T6"><text:line-break/>6.承攬廠商：自主檢查表未量化，如未記載瀝青混凝土到場溫度……等等。 </text:span><text:span text:style-name="T4">(扣2點)</text:span><text:span text:style-name="T6"> </text:span><text:span text:style-name="T8">(4.03.04)</text:span><text:span text:style-name="T6"><text:line-break/></text:span><text:soft-page-break/><text:span text:style-name="T6">7.(1)路旁瀝青混凝土殘渣未清除，請加以改善。(2)鋪設瀝青之油漬汙染路燈底部請清除。 </text:span><text:span text:style-name="T8">(5.05.09)</text:span><text:span text:style-name="T6"><text:line-break/>8.路側電桿周邊鋪築未確實。 </text:span><text:span text:style-name="T8">(5.07.02.12)</text:span><text:span text:style-name="T6"><text:line-break/>9.道路標線不合規範。(路面道路邉線發現標線表面不均勻及標線表面有刮痕) </text:span><text:span text:style-name="T8">(5.07.02.18)</text:span><text:span text:style-name="T6"><text:line-break/>10.路側房屋廣告桿應拆除並以瀝青混凝土補實，請改善。 </text:span><text:span text:style-name="T8">(5.07.02.99)</text:span><text:span text:style-name="T6"><text:line-break/>11.從施工照片看來，施工時未設置移動式工程告示牌。 </text:span><text:span text:style-name="T8">(5.09.08)</text:span><text:span text:style-name="T6"><text:line-break/>12.無瀝青含油量檢測紀錄，或檢驗頻率不足。 </text:span><text:span text:style-name="T8">(5.10.10.05)</text:span><text:span text:style-name="T6"><text:line-break/>13.監造單位未做瀝青混凝土廠驗。 </text:span><text:span text:style-name="T8">(5.10.99)</text:span><text:span text:style-name="T6"><text:line-break/>14.從施工照片看來，施工時未張貼「工地安全衛生管理守則」。 </text:span><text:span text:style-name="T8">(5.14.99)</text:span><text:span text:style-name="T6"><text:line-break/>15.無交通維持計畫，請進版。 </text:span><text:span text:style-name="T8">(5.15.01)</text:span><text:span text:style-name="T6"><text:line-break/>16.未落實訂定汛期工地防災自主檢查表，對於山坡地範圍掌握未確認。 </text:span><text:span text:style-name="T8">(5.16.01)</text:span><text:span text:style-name="T6"><text:line-break/></text:span><text:span text:style-name="T4">　　</text:span><text:span text:style-name="T5">缺點總計扣點數</text:span><text:span text:style-name="T4">　3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若主辦單位無相關工程人員，監造事務宜發包專業單位執行。<text:line-break/>2．廠商價購舊料不宜折抵工程費，廠商價購金應直接繳給業主，業主依繳交金額開憑證給廠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75分； 安全：60分； 強度：79分； 美觀：76分； 功能：76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台電人孔高程未與路面相符，宜請該公司改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竹岳營造股份有限公司 ):　</text:span><text:span text:style-name="T4">扣　2　點</text:span><text:span text:style-name="T6">。<text:line-break/>　　監造單位(新竹瓦斯股份有限公司 ):　 </text:span><text:span text:style-name="T4">扣　1　點</text:span><text:span text:style-name="T6">。<text:line-break/></text:span><text:span text:style-name="T4">　　</text:span><text:span text:style-name="T5">總計扣點數</text:span><text:span text:style-name="T4">　3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5-13T11:25:00</dc:date>
    <meta:print-date>2019-10-08T16:11:00</meta:print-date>
    <meta:editing-cycles>234</meta:editing-cycles>
    <meta:editing-duration>PT3H9M</meta:editing-duration>
    <meta:document-statistic meta:table-count="1" meta:image-count="0" meta:object-count="0" meta:page-count="3" meta:paragraph-count="53" meta:word-count="1208" meta:character-count="1587" meta:non-whitespace-character-count="1446"/>
    <meta:generator>LibreOffice/5.1.2.2$Windows_x86 LibreOffice_project/d3bf12ecb743fc0d20e0be0c58ca359301eb705f</meta:generator>
  </office:meta>
</office:document-meta>
</file>