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8 月 1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428252A252A292E30&amp;iwkut=212428252A2B2C292E30&amp;iprjno=1T1R2B2927262J2Q&amp;iuid=212428252A2O" text:style-name="Internet_20_link" text:visited-style-name="Visited_20_Internet_20_Link"><text:span text:style-name="T9">尖石鄉各村部落巷道環境改善工程(新樂、嘉樂、錦屏、梅花、義興、玉峰、秀巒村等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尖石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尖石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大承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大承工程顧問股份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盈碩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1,24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1,0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舖設路面<text:line-break/>設置水塔<text:line-break/>設置排水溝<text:line-break/>拉設水管<text:line-break/>設置鋼板護欄<text:line-break/>水塔修繕<text:line-break/>設置反光護欄<text:line-break/>設置欄杆<text:line-break/>設置擋土牆<text:line-break/>等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8月15日止：<text:line-break/>一、工程累計進度：預定 33.59％；實際 56.79％；<text:line-break/>二、經費累計支用：預定 3,410千元；實際 6,060千元。<text:line-break/>三、目前進行 <text:line-break/>依實際進度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張家瑞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4 月 01 日至<text:line-break/>110 年 10 月 19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、劉力慆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已建立品質督導機制，共督導1次，建議可增加督導次數。<text:line-break/>二、監造單位:施工抽查項目隱蔽部份均附照片紀錄。<text:line-break/>三、承攬廠商:專任工程人員已督導4次，督導紀錄記載詳實。<text:line-break/>四、施工品質:(1)水泥路面平整，表面刷毛功能良好。(2)S工區重力式擋土牆，混凝土完成面，平整無孔洞。(3)S工區鋼版護欄，線形美觀平順。(4)水泥路面依規範設置伸縮縫。(5)剛性路面表層混凝土的掃紋防滑施作尚佳。<text:line-break/><text:soft-page-break/>五、材料設備檢驗與管制:材料設備依契約執行檢驗與管制，檢試驗報告均依規定判讀簽名。<text:line-break/>六、安全衛生:落實汛期工地防災自主檢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請確認監造計畫提送與核定日期，監造計畫首頁顯示核定日期為110/3/15；然工程施工執行資料表為109/12/28。 </text:span><text:span text:style-name="T8">(4.02.01)</text:span><text:span text:style-name="T6"><text:line-break/>2.監造單位:未訂定擋土牆洩水管厚度之施工抽查標準，未符合需求。 </text:span><text:span text:style-name="T8">(4.02.01.08)</text:span><text:span text:style-name="T6"><text:line-break/>3.監造單位:3月25日鋼軌樁施工抽查紀錄表，檢查時機未填寫，未落實執行。 </text:span><text:span text:style-name="T8">(4.02.03.04)</text:span><text:span text:style-name="T6"><text:line-break/>4.監造單位:監造技師到場督察3次（4/30、7/2、8/2），應於監造報表內重點記載督察內容，另外8/2監造日報表顯示為雨天無施工但仍有督察內容？ </text:span><text:span text:style-name="T8">(4.02.03.08)</text:span><text:span text:style-name="T6"><text:line-break/>5.承攬廠商:(1)提送品質及施工計畫日期為3/8、核定日期為3/25；然監造單位之監造計畫核定日期為3/15，似有違先後程序。(2)12針對剛性鋪面下方點焊鋼絲網之交錯搭接未訂定檢查項目及標準。 </text:span><text:span text:style-name="T8">(4.03.02)</text:span><text:span text:style-name="T6"><text:line-break/>6.承攬廠商:品質計畫未訂定碎石排水袋，施工品質管理標準。 </text:span><text:span text:style-name="T8">(4.03.02.04)</text:span><text:span text:style-name="T6"><text:line-break/>7.監造單位:材料設備送審管制總表，缺漏植筋項目。 </text:span><text:span text:style-name="T8">(4.03.02.12)</text:span><text:span text:style-name="T6"><text:line-break/>8.承攬廠商:專任工程人員到場督察4次(3/23、7/1、7/20、8/20)，請確認這四天的施工日誌內皆有重點記載督察內容。 </text:span><text:span text:style-name="T8">(4.03.03)</text:span><text:span text:style-name="T6"><text:line-break/>9.承攬廠商:混凝土路面自主檢查表，未確實記載點焊鋼絲搭接長度，執行未落實。 </text:span><text:span text:style-name="T8">(4.03.04)</text:span><text:span text:style-name="T6"><text:line-break/>10.G工區9.6m處側面有明顯的混凝土蜂窩。 </text:span><text:span text:style-name="T8">(5.01.01)</text:span><text:span text:style-name="T6"><text:line-break/>11.S工區鋼版護欄，混凝土澆置殘渣未清理，污染沾附鋼管柱。 </text:span><text:span text:style-name="T8">(5.01.99)</text:span><text:span text:style-name="T6"><text:line-break/>12.S工區MI區水泥路面混凝土剩料，少量棄置路邊未清理，影響環境。 </text:span><text:span text:style-name="T8">(5.05.09)</text:span><text:span text:style-name="T6"><text:line-break/>13.S工區MI區水泥路面路緣，未依圖示施作斜角，應回填或其他方式改正，避免高低差影響行車安全。 </text:span><text:span text:style-name="T8">(5.07.01.99)</text:span><text:span text:style-name="T6"><text:line-break/>14.工區前後與原道路交界處的處理（平整、美觀）應再加強。 </text:span><text:span text:style-name="T8">(5.07.02.99)</text:span><text:span text:style-name="T6"><text:line-break/>15.工程告示牌內容未符合規定，未記載空氣污染防治編號。 </text:span><text:span text:style-name="T8">(5.09.08)</text:span><text:span text:style-name="T6"><text:line-break/>16.汛期工地防災自主檢查表未落實且未作汛期工地防災演練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90分； 強度：77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<text:soft-page-break/>議</text:p>
          </table:table-cell>
          <table:table-cell table:style-name="表格1.G1" table:number-columns-spanned="6" office:value-type="string">
            <text:p text:style-name="P6">S工區內側排水，雨水沖刷向下侵蝕，部份孔洞產生，易危及上邊坡擋土護坡基腳，建議將孔洞填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1-08-17T16:17:00</dc:date>
    <meta:print-date>2019-10-09T13:28:00</meta:print-date>
    <meta:editing-cycles>48</meta:editing-cycles>
    <meta:editing-duration>PT35M</meta:editing-duration>
    <meta:document-statistic meta:table-count="1" meta:image-count="0" meta:object-count="0" meta:page-count="3" meta:paragraph-count="53" meta:word-count="1395" meta:character-count="1823" meta:non-whitespace-character-count="1693"/>
    <meta:generator>LibreOffice/5.1.2.2$Windows_x86 LibreOffice_project/d3bf12ecb743fc0d20e0be0c58ca359301eb705f</meta:generator>
  </office:meta>
</office:document-meta>
</file>