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94014084847389401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590543657726344331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433775030322371321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6211744111570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6211710170651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