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90090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教育處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教育處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8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F2A2H2F3O&amp;iprjno=1O1T1R222223262T&amp;iuid=1Q252326252P" text:style-name="Internet_20_link" text:visited-style-name="Visited_20_Internet_20_Link"><text:span text:style-name="T10">教學大樓D補強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仁愛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兆豐工程技術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兆豐工程技術顧問股份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北昇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7,74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7,7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教學大樓D補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8月09日止：<text:line-break/>一、工程累計進度：預定 7.90％；實際 17.05％；<text:line-break/>二、經費累計支用：預定 254千元；實際 996千元。<text:line-break/>三、目前進行 <text:line-break/>地下室柱混凝土打除、鋼筋組立、模板組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誠直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01 日至<text:line-break/>110 年 10 月 0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、劉力慆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3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於7/22進行本工程督導，詳細記載督導項目。<text:line-break/>二、監造單位:(1)監造報表尚能詳細記載材料試驗等抽驗情形。(2)不符合事項的追蹤改善確實。(3)施工抽查紀錄表，如混凝土工程，詳細記載抽查情形，並附預拌混凝土出貨單、坍度試驗照片等。<text:line-break/>三、承攬廠商:(1)施工日誌尚能記載重要事項紀錄。(2)施工計畫內容尚能符合本工程施工項目。(3)文件紀錄分類方便查閱，監造技師督導兩次內容具體。<text:line-break/>四、施工品質:(1)三樓擴柱混凝土灌溉面打毛確實。(2)三樓擴柱主筋以繞接器續接位置正確，箍筋間距符合圖說。(3)整體工地環境乾淨，教室器材有遮蔽保護。<text:line-break/>五、材料設備檢驗與管制:混凝土抗壓試驗、鋼筋拉伸試驗及鋼筋續接器試驗皆依合約施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內之鋼構工程施工抽查項目螺栓孔徑無抽查標準。 </text:span><text:span text:style-name="T8">(4.02.01.05)</text:span><text:span text:style-name="T6"><text:line-break/>2.監造單位:鋼筋工程施工抽查紀錄之鋼筋彎鉤未能詳實說明(部分僅以規定值填列)。 </text:span><text:span text:style-name="T8">(4.02.03.04)</text:span><text:span text:style-name="T6"><text:line-break/>3.承攬廠商:施工日誌重要事項欠詳實，例:7/22校方督導未紀載。 </text:span><text:span text:style-name="T8">(4.03.03)</text:span><text:span text:style-name="T6"><text:line-break/>4.承攬廠商:(1)自主檢查表之檢查位置皆為"全區"，應註明實際檢查位置。(2)自主檢查表之實際檢查情形部分未能詳實記載，如開挖之尺寸(開挖工程)與鋼筋彎鉤角度(鋼筋工程)。 </text:span><text:span text:style-name="T8">(4.03.04)</text:span><text:span text:style-name="T6"><text:line-break/>5.三樓外側擴柱部分箍筋位置與目前切割位置相較，混凝土保護層不足設計圖說。 </text:span><text:span text:style-name="T8">(5.02.05)</text:span><text:span text:style-name="T6"><text:line-break/>6.部分配線開關接線後掉落，致電線遭泥砂漿黏附。 </text:span><text:span text:style-name="T8">(5.07.04.03)</text:span><text:span text:style-name="T6"><text:line-break/>7.既有電(管)線請再加強保護，且已有一處Pvc管破損。 </text:span><text:span text:style-name="T8">(5.09.07)</text:span><text:span text:style-name="T6"><text:line-break/>8.工程告示牌內容未符合規定，如專任工程人員及工地負責人聯絡方式未留手機，未符合規定。 </text:span><text:span text:style-name="T8">(5.09.08)</text:span><text:span text:style-name="T6"><text:line-break/>9.工區位於校園內，乙種安全圍籬請再加強固及夜間警告燈，以增安全。 </text:span><text:span text:style-name="T8">(5.14.08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4分； 安全：70分； 強度：86分； 美觀：84分； 功能：84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設計圖說支鋼構規範，建議採用CNS之規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12T14:29:00</dc:date>
    <meta:print-date>2021-04-08T13:53:00</meta:print-date>
    <meta:editing-cycles>256</meta:editing-cycles>
    <meta:editing-duration>P1DT4H22M</meta:editing-duration>
    <meta:document-statistic meta:table-count="1" meta:image-count="0" meta:object-count="0" meta:page-count="1" meta:paragraph-count="53" meta:word-count="1104" meta:character-count="1387" meta:non-whitespace-character-count="1280"/>
    <meta:generator>LibreOffice/5.1.2.2$Windows_x86 LibreOffice_project/d3bf12ecb743fc0d20e0be0c58ca359301eb705f</meta:generator>
  </office:meta>
</office:document-meta>
</file>