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縣市管河川及區域排水整體改善計畫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經濟部水利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經濟部水利署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0 年 08 月 19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O2721282328232C2733&amp;iwkut=1O272128232D2B2C2733&amp;iprjno=1M211P241T282744&amp;iuid=1O272128232R" text:style-name="Internet_20_link" text:visited-style-name="Visited_20_Internet_20_Link"><text:span text:style-name="T10">110年度芎林鄉崁下幹線應急工程(聚德橋至鄉和橋區間)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芎林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芎林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沛德工程技術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沛德工程技術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皇維建設開發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15,159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12,8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拆除既有護岸250公尺，新設護岸250公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0年08月15日止：<text:line-break/>一、工程累計進度：預定 7.95％；實際 20.51％；<text:line-break/>二、經費累計支用：預定 1,205千元；實際 3,109千元。<text:line-break/>三、目前進行 <text:line-break/>護岸施工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林耀星、陳賜賢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6 月 23 日至<text:line-break/>110 年 11 月 21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、劉力慆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:(1)三級品管制度建立完整。(2)依規定期辦理工程督導，並留存紀錄。(3)監造計畫依規定期限核定。<text:line-break/>二、監造單位:(1)落實施工、品管計畫審查及追蹤。(2)三大計畫(整體施工計畫，品質計畫，職安計畫)依限完成審查。(3)主要工項材料均依規審查，並簽名蓋章。<text:line-break/>三、承攬廠商:(1)自主檢查表，抽查制度完整及落實。(2)護岸混凝土自主檢查表，依規填寫。(3)品管架構完整，並附有相關證照。(4)依規設置工程告示牌。<text:line-break/>四、施工品質:混凝土完成面平整，銜接良好。<text:line-break/>五、材料設備檢驗與管制:混凝土預拌廠，附有工廠登記證，粗細骨材水泥均附來源證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:主辦機關對監造計畫之審查，未確實審查，如無依章節之審查表，請補正。 </text:span><text:span text:style-name="T8">(4.01.06)</text:span><text:span text:style-name="T6"><text:line-break/>2.監造單位:防汛檢查、抽查部分及臨時圍堰設置與上下設備抽查表，請補充。 </text:span><text:span text:style-name="T8">(4.02.01.08)</text:span><text:span text:style-name="T6"><text:line-break/>3.監造單位:未訂定回填土夯實抽查紀錄表等相關表單，致未符合需求現場應辦理之基本檢測，請補正。 </text:span><text:span text:style-name="T8">(4.02.01.10)</text:span><text:span text:style-name="T6"><text:line-break/>4.承攬廠商:防汛計畫對上、下游及抽排水方式未納入。 </text:span><text:span text:style-name="T8">(4.03.02.01)</text:span><text:span text:style-name="T6"><text:line-break/></text:span><text:soft-page-break/><text:span text:style-name="T6">5.承攬廠商:回填夯實無自主檢查紀錄(臨水面基礎保護回填施工無夯實紀錄)。 </text:span><text:span text:style-name="T8">(4.03.04)</text:span><text:span text:style-name="T6"><text:line-break/>6.護岸內側少部分混凝土有冷縫，請改善。 </text:span><text:span text:style-name="T8">(5.01.01)</text:span><text:span text:style-name="T6"><text:line-break/>7.伸縮縫設置不足。 </text:span><text:span text:style-name="T8">(5.01.05)</text:span><text:span text:style-name="T6"><text:line-break/>8.圖說護岸頂部有2cm倒角，請檢討改善。 </text:span><text:span text:style-name="T8">(5.01.99)</text:span><text:span text:style-name="T6"><text:line-break/>9.堤後步道缺預留鋼筋或植筋位置放樣圖說。 </text:span><text:span text:style-name="T8">(5.02.99)</text:span><text:span text:style-name="T6"><text:line-break/>10.堤後排水袋安裝固定方式不足，僅以1根鋼釘部分脫溶，請改善。 </text:span><text:span text:style-name="T8">(5.07.01.13)</text:span><text:span text:style-name="T6"><text:line-break/>11.排水袋部分堵塞，請改善。 </text:span><text:span text:style-name="T8">(5.07.05.99)</text:span><text:span text:style-name="T6"><text:line-break/>12.工程告示牌政風單位電話號碼有誤，及職安衛生告示牌安衛人員聯絡電話請加手機號碼以利緊急連絡。 </text:span><text:span text:style-name="T8">(5.09.08)</text:span><text:span text:style-name="T6"><text:line-break/>13.排水袋未送型錄審查，以確定管材規格。 </text:span><text:span text:style-name="T8">(5.10.06.01)</text:span><text:span text:style-name="T6"><text:line-break/>14.混凝土工程，於高差超過1.50公尺以上之場所作業，未設置符合規定之安全上下設備。 </text:span><text:span text:style-name="T8">(5.14.01.04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一、有2個灌溉排水出口，缺乏單向閘門，請補設，避免倒灌。<text:line-break/>二、堤後排水，請處理，包括農田排水與現存灌溉渠道銜接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2分； 安全：70分； 強度：83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一、既有護岸開挖之回填土，臨水面部分請設抽排水處理，保持乾燥面回填。<text:line-break/>二、部分塊石放置於基腳，應保護並增加多孔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8-20T11:56:00</dc:date>
    <meta:print-date>2021-04-08T13:53:00</meta:print-date>
    <meta:editing-cycles>257</meta:editing-cycles>
    <meta:editing-duration>P1DT4H22M</meta:editing-duration>
    <meta:document-statistic meta:table-count="1" meta:image-count="0" meta:object-count="0" meta:page-count="2" meta:paragraph-count="53" meta:word-count="1233" meta:character-count="1586" meta:non-whitespace-character-count="1468"/>
    <meta:generator>LibreOffice/5.1.2.2$Windows_x86 LibreOffice_project/d3bf12ecb743fc0d20e0be0c58ca359301eb705f</meta:generator>
  </office:meta>
</office:document-meta>
</file>