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8 月 2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727282928292C2D33&amp;iwkut=20272728292E2A2C2D33&amp;iprjno=1S21212426282Q&amp;iuid=20272728292R" text:style-name="Internet_20_link" text:visited-style-name="Visited_20_Internet_20_Link"><text:span text:style-name="T10">109年度峨眉鄉湖光村及中盛村提升道路品質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夆睿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茂綸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2,61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2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改善22,857平方公尺,全長約5,87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24日止：<text:line-break/>一、工程累計進度：預定 40.84％；實際 53.59％；<text:line-break/>二、經費累計支用：預定 4,500千元；實際 7,250千元。<text:line-break/>三、目前進行 <text:line-break/>道路刨鋪<text:line-break/>擋土牆放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童健飛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6 月 29 日至<text:line-break/>110 年 10 月 0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、羅瑞瑚、劉力慆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9">一、主辦機關:(1)已建立品質督導機制，共督導1次。(2)工程進度較預定進度超前12.57%。<text:line-break/>二、監造單位:(1)監造報表記載瀝青施工抽查，紀錄詳實。(2)監造計畫於開工前即已送核並獲同意備查。<text:line-break/>三、承攬廠商:(1)施工日誌確實記載瀝青檢停點作業。(2)落實安全衛生教育訓練，紀錄完整。<text:line-break/>四、施工品質:(1)工程告示牌符合規定。(2)C工區現場模板材料堆置整齊。<text:line-break/>五、材料設備檢驗與管制:材料設備依契約執行檢驗與管制，檢試驗報告均有判讀簽名認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督導次數僅1次應再增加次數並完整記載。 </text:span><text:span text:style-name="T8">(4.01.05)</text:span><text:span text:style-name="T6"><text:line-break/>2.主辦機關:工程實際進度達53.59%，但迄今仍未進行估驗款撥付，可能影響預算經費之達成率。 </text:span><text:span text:style-name="T8">(4.01.99)</text:span><text:span text:style-name="T6"><text:line-break/>3.監造單位:鋼板護欄基礎施工抽查紀錄未提送，不符需求。 </text:span><text:span text:style-name="T8">(4.02.01.05)</text:span><text:span text:style-name="T6"><text:line-break/>4.監造單位:監造計畫內混凝土工程施工抽查流程檢驗停留點不足，不符合需求。 </text:span><text:span text:style-name="T8">(4.02.01.06)</text:span><text:span text:style-name="T6"><text:line-break/>5.監造單位:材料設備送審管制總表，缺碎石排水袋項目。 </text:span><text:span text:style-name="T8">(4.02.01.10)</text:span><text:span text:style-name="T6"><text:line-break/></text:span><text:soft-page-break/><text:span text:style-name="T6">6.承攬廠商:品質計畫內材料設備送審管制總表，未訂定預定送審日期，未符合需求。 </text:span><text:span text:style-name="T8">(4.03.02.12)</text:span><text:span text:style-name="T6"><text:line-break/>7.承攬廠商:(1)8月20日I段擋土牆混凝土工程自主檢查表，未落實填寫檢查時機。(2)品管自主檢查表檢查標準未訂容許誤差值。 </text:span><text:span text:style-name="T8">(4.03.04)</text:span><text:span text:style-name="T6"><text:line-break/>8.A工區0K+80施工道路側，瀝青混凝土剩料未清理，影響環境。 </text:span><text:span text:style-name="T8">(5.05.09)</text:span><text:span text:style-name="T6"><text:line-break/>9.A工區0K+175路側土壤沖刷流入路面未清理。 </text:span><text:span text:style-name="T8">(5.05.99)</text:span><text:span text:style-name="T6"><text:line-break/>10.(1)C工區鋼板護欄鋼管立柱，紅色油漆污損混凝土基座；一處洗洞未灌填縫材。(2)C工區鋼板護欄0K+280一處鋼板接合螺栓數量不足。(3)C工區鋼板護欄終端0K+328反光導標損壞二處。 </text:span><text:span text:style-name="T8">(5.07.01.99)</text:span><text:span text:style-name="T6"><text:line-break/>11.A工區0K+100與 B工區0K+116交界處瀝青混凝土粒料滾壓不實，有粒料分離狀況。 </text:span><text:span text:style-name="T8">(5.07.02.12)</text:span><text:span text:style-name="T6"><text:line-break/>12.欄杆之轉彎處不平順，未符規定。 </text:span><text:span text:style-name="T8">(5.08.09.04)</text:span><text:span text:style-name="T6"><text:line-break/>13.缺土壤夯實試驗(擋土牆無基樁部分路改)報告。 </text:span><text:span text:style-name="T8">(5.10.04.01)</text:span><text:span text:style-name="T6"><text:line-break/>14.道路施工段前後施工警告標示不足。 </text:span><text:span text:style-name="T8">(5.14.07)</text:span><text:span text:style-name="T6"><text:line-break/>15.汛期防災演練紀錄不完整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A工區0K+000路側高差跌落有行車安全顧慮，建議增設簡易型交通警示柱。<text:line-break/>2．C工區0K+328鋼板護欄基座終端缺口，建議疊砌石塊防止水土沖刷。<text:line-break/>3．應增列施工風險評估表。<text:line-break/>4．A工區起點附近道路兩側有超過2公尺以上之高差凹地，但設計圖並未增設安全護欄等相關設施，日後完工通車恐對人車有安全上疑慮，建議予以增設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73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新舊路面施工時應注意其銜接之平順。<text:line-break/>2．C工區左側靠山坡段沒有施設水溝且有崩落之土石，應由設計、監造單位詳研改善措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26T15:21:00</dc:date>
    <meta:print-date>2019-10-05T17:01:00</meta:print-date>
    <meta:editing-cycles>261</meta:editing-cycles>
    <meta:editing-duration>P1DT4H1M</meta:editing-duration>
    <meta:document-statistic meta:table-count="1" meta:image-count="0" meta:object-count="0" meta:page-count="3" meta:paragraph-count="53" meta:word-count="1335" meta:character-count="1775" meta:non-whitespace-character-count="1651"/>
    <meta:generator>LibreOffice/5.1.2.2$Windows_x86 LibreOffice_project/d3bf12ecb743fc0d20e0be0c58ca359301eb705f</meta:generator>
  </office:meta>
</office:document-meta>
</file>