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13cm" table:align="center" style:writing-mode="lr-tb"/>
    </style:style>
    <style:style style:name="表格1.A" style:family="table-column">
      <style:table-column-properties style:column-width="0.87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3.477cm"/>
    </style:style>
    <style:style style:name="表格1.G" style:family="table-column">
      <style:table-column-properties style:column-width="4.37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79cm" fo:border-left="3pt double #c0c0c0" fo:border-right="none" fo:border-top="3pt double #c0c0c0" fo:border-bottom="3pt double #c0c0c0" style:writing-mode="lr-tb"/>
    </style:style>
    <style:style style:name="表格1.G1" style:family="table-cell">
      <style:table-cell-properties style:vertical-align="middle" style:border-line-width="0.053cm 0.026cm 0.026cm" fo:padding="0.079cm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P6" style:family="paragraph" style:parent-style-name="Standard">
      <style:paragraph-properties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8" style:family="paragraph" style:parent-style-name="Standard">
      <style:paragraph-properties fo:orphans="2" fo:widows="2"/>
      <style:text-properties fo:color="#808080" style:font-name="細明體" fo:font-size="11pt" style:letter-kerning="true" style:font-name-asian="細明體" style:font-size-asian="11pt" style:font-name-complex="新細明體" style:font-size-complex="11pt"/>
    </style:style>
    <style:style style:name="P9" style:family="paragraph" style:parent-style-name="Standard">
      <style:paragraph-properties fo:margin-top="0cm" fo:margin-bottom="0.423cm" loext:contextual-spacing="false" fo:orphans="2" fo:widows="2"/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P10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11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style:letter-kerning="true" style:font-name-complex="新細明體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fo:color="#ff0000" style:font-name="細明體" fo:font-size="11pt" style:letter-kerning="true" style:font-name-asian="細明體" style:font-size-asian="11pt" style:font-name-complex="新細明體" style:font-size-complex="11pt"/>
    </style:style>
    <style:style style:name="T5" style:family="text">
      <style:text-properties fo:color="#ff0000" style:font-name="細明體" fo:font-size="11pt" fo:font-weight="bold" style:letter-kerning="true" style:font-name-asian="細明體" style:font-size-asian="11pt" style:font-weight-asian="bold" style:font-name-complex="新細明體" style:font-size-complex="11pt" style:font-weight-complex="bold"/>
    </style:style>
    <style:style style:name="T6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7" style:family="text">
      <style:text-properties style:font-name="細明體" fo:font-size="11pt" style:letter-kerning="true" style:font-name-asian="細明體" style:font-size-asian="11pt" style:font-name-complex="新細明體" style:font-size-complex="11pt"/>
    </style:style>
    <style:style style:name="T8" style:family="text">
      <style:text-properties style:font-name="細明體" fo:font-size="10pt" style:letter-kerning="true" style:font-name-asian="細明體" style:font-size-asian="10pt" style:font-name-complex="新細明體" style:font-size-complex="10pt"/>
    </style:style>
    <style:style style:name="T9" style:family="text">
      <style:text-properties fo:color="#000000" style:font-name="細明體" fo:font-size="10pt" style:text-underline-style="solid" style:text-underline-width="auto" style:text-underline-color="font-color" style:letter-kerning="true" style:font-name-asian="細明體" style:font-size-asian="10pt" style:font-name-complex="新細明體" style:font-size-complex="10pt"/>
    </style:style>
    <style:style style:name="T10" style:family="text">
      <style:text-properties fo:color="#0000ff" style:font-name="細明體" fo:font-size="10pt" style:letter-kerning="true" style:font-name-asian="細明體" style:font-size-asian="10pt" style:font-name-complex="新細明體" style:font-size-complex="10pt"/>
    </style:style>
    <style:style style:name="T11" style:family="text">
      <style:text-properties fo:color="#0000ff" style:font-name="細明體" fo:font-size="11pt" style:letter-kerning="true" style:font-name-asian="細明體" style:font-size-asian="11pt" style:font-name-complex="新細明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新竹縣政府工程施工查核小組</text:span><text:span text:style-name="T2"> 查核 </text:span><text:span text:style-name="T1">紀錄</text:span> <text:span text:style-name="T3">〔不預先通知〕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G"/>
        <table:table-row table:style-name="表格1.1">
          <table:table-cell table:style-name="表格1.A1" table:number-columns-spanned="2" office:value-type="string">
            <text:p text:style-name="P4">列管計畫名稱</text:p>
          </table:table-cell>
          <table:covered-table-cell/>
          <table:table-cell table:style-name="表格1.A1" table:number-columns-spanned="3" office:value-type="string">
            <text:p text:style-name="P5">(若無，免填)</text:p>
          </table:table-cell>
          <table:covered-table-cell/>
          <table:covered-table-cell/>
          <table:table-cell table:style-name="表格1.A1" office:value-type="string">
            <text:p text:style-name="P4">計畫<text:line-break/>主辦機關</text:p>
          </table:table-cell>
          <table:table-cell table:style-name="表格1.G1" office:value-type="string">
            <text:p text:style-name="P6">(未填)</text:p>
          </table:table-cell>
        </table:table-row>
        <table:table-row table:style-name="表格1.1">
          <table:table-cell table:style-name="表格1.A1" table:number-columns-spanned="2" office:value-type="string">
            <text:p text:style-name="P4">標案所屬<text:line-break/>工程主管機關</text:p>
          </table:table-cell>
          <table:covered-table-cell/>
          <table:table-cell table:style-name="表格1.A1" table:number-columns-spanned="3" office:value-type="string">
            <text:p text:style-name="P6">新竹縣政府</text:p>
          </table:table-cell>
          <table:covered-table-cell/>
          <table:covered-table-cell/>
          <table:table-cell table:style-name="表格1.A1" office:value-type="string">
            <text:p text:style-name="P4">查核日期</text:p>
          </table:table-cell>
          <table:table-cell table:style-name="表格1.G1" office:value-type="string">
            <text:p text:style-name="P6">110 年 08 月 26 日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名稱</text:p>
          </table:table-cell>
          <table:covered-table-cell/>
          <table:table-cell table:style-name="表格1.A1" table:number-columns-spanned="3" office:value-type="string">
            <text:p text:style-name="P1"><text:a xlink:type="simple" xlink:href="https://cmdweb.pcc.gov.tw/pccms/owa/prjquer.lspridet?iwebcod=211S281T2A1T2A232E2O&amp;iwkut=211S281T2A242D232E2O&amp;iprjno=1T1L2B1M2N1T2G&amp;iuid=211S281T2A2I" text:style-name="Internet_20_link" text:visited-style-name="Visited_20_Internet_20_Link"><text:span text:style-name="T9">新埔鎮大墩山休憩區串聯老街暨觀光環境整備計畫工程</text:span></text:a></text:p>
          </table:table-cell>
          <table:covered-table-cell/>
          <table:covered-table-cell/>
          <table:table-cell table:style-name="表格1.A1" office:value-type="string">
            <text:p text:style-name="P4">地點</text:p>
          </table:table-cell>
          <table:table-cell table:style-name="表格1.G1" office:value-type="string">
            <text:p text:style-name="P6">新竹縣新埔鎮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標案<text:line-break/>執行機關</text:p>
          </table:table-cell>
          <table:covered-table-cell/>
          <table:table-cell table:style-name="表格1.A1" table:number-columns-spanned="3" office:value-type="string">
            <text:p text:style-name="P6">新竹縣新埔鎮公所</text:p>
          </table:table-cell>
          <table:covered-table-cell/>
          <table:covered-table-cell/>
          <table:table-cell table:style-name="表格1.A1" office:value-type="string">
            <text:p text:style-name="P4">專案管理<text:line-break/>單位</text:p>
          </table:table-cell>
          <table:table-cell table:style-name="表格1.G1" office:value-type="string">
            <text:p text:style-name="P6">　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設計單位</text:p>
          </table:table-cell>
          <table:covered-table-cell/>
          <table:table-cell table:style-name="表格1.A1" office:value-type="string">
            <text:p text:style-name="P6">夆睿工程顧問有限公司 </text:p>
          </table:table-cell>
          <table:table-cell table:style-name="表格1.A1" office:value-type="string">
            <text:p text:style-name="P4">監造單位</text:p>
          </table:table-cell>
          <table:table-cell table:style-name="表格1.A1" office:value-type="string">
            <text:p text:style-name="P6">夆睿工程顧問有限公司 </text:p>
          </table:table-cell>
          <table:table-cell table:style-name="表格1.A1" office:value-type="string">
            <text:p text:style-name="P7">承包商</text:p>
          </table:table-cell>
          <table:table-cell table:style-name="表格1.G1" office:value-type="string">
            <text:p text:style-name="P6">德鴻營造有限公司 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發包預算</text:p>
          </table:table-cell>
          <table:covered-table-cell/>
          <table:table-cell table:style-name="表格1.A1" table:number-columns-spanned="3" office:value-type="string">
            <text:p text:style-name="P6">10,825(千元)</text:p>
          </table:table-cell>
          <table:covered-table-cell/>
          <table:covered-table-cell/>
          <table:table-cell table:style-name="表格1.A1" office:value-type="string">
            <text:p text:style-name="P4">契約金額</text:p>
          </table:table-cell>
          <table:table-cell table:style-name="表格1.G1" office:value-type="string">
            <text:p text:style-name="P1"><text:span text:style-name="T6">10,320(千元) <text:line-break/></text:span><text:span text:style-name="T10">變更設計後： 9,834千元</text:span><text:span text:style-name="T6"> 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7">工程概要</text:p>
          </table:table-cell>
          <table:covered-table-cell/>
          <table:table-cell table:style-name="表格1.G1" table:number-columns-spanned="5" office:value-type="string">
            <text:p text:style-name="P9">土建及植栽工程: <text:line-break/>1.整地(含雜草處理) A=6,294m2+1,299m2+205m2。2.碎石級配壓實 A=1,074+1,087m+2394+569.5m2。3.場鑄式透水地坪 A=1,087m2+570m2。4.AC鋪面 A=1,074+873=1,947m2+394m2+96m2。5.景觀步道(壓花地坪) A=207m2。6.環湖步道(高壓混凝土磚-踏板) A=540片7.RC造型防護欄杆 L=125+31.5=156.5m+50m。8.新增排水溝 L=59m(含陰井乙座及埋設500mmRCP管A型L=7.4m)+50m。9.花旗木H≧2.5m，D=6cm 18株。10.紅花風鈴木H≧2.5m，D=6cm 20株。11.野牡丹H≧30cm，W≧20cm 2160株。12.既有水池整理工程(雜物清除、水池循環工程、循環配管)。13.既有喬木移除、矮化及修剪工程。14.既有植裁移除29株。 <text:line-break/>15.旱北步道兩側(W=2m)環境整理L=800M。16.既有矮牆加高(景觀擋土磚)L=34.96M+2.29M收邊。17.增加花台 H=40CM、L=18M。18.五葉松H≧2.4m，D=5cm 10株。19.樹蘭H≧60cm，W≧30cm 48株。 <text:line-break/>導覽指示牌及監控系統: <text:line-break/>1.A式大型導覽牌 9座2.B式指示牌-柱安裝 12座3.B式指示牌-指示牌安裝 49面4.C式市招牌(落地式) 17座5.D式標示牌(落地式) 5座6.E式引導標示牌(附掛式) 6座7.導覽牌容內美編 1式 <text:line-break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2"><text:span text:style-name="T6">工程進度、<text:line-break/></text:span><text:span text:style-name="T8">經費支用及<text:line-break/>目前施工概況</text:span></text:p>
          </table:table-cell>
          <table:covered-table-cell/>
          <table:table-cell table:style-name="表格1.G1" table:number-columns-spanned="5" office:value-type="string">
            <text:p text:style-name="P6">截至110年08月25日止：<text:line-break/>一、工程累計進度：預定 55.03％；實際 58.04％；<text:line-break/>二、經費累計支用：預定 1,858千元；實際 1,392千元。<text:line-break/>三、目前進行 <text:line-break/>遊客中心停車場排水溝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查核<text:line-break/>委員</text:p>
          </table:table-cell>
          <table:covered-table-cell/>
          <table:table-cell table:style-name="表格1.A1" table:number-columns-spanned="2" office:value-type="string">
            <text:p text:style-name="P6">外聘：李麗雪、謝立<text:line-break/>內聘：(無)</text:p>
          </table:table-cell>
          <table:covered-table-cell/>
          <table:table-cell table:style-name="表格1.A1" office:value-type="string">
            <text:p text:style-name="P4">開工及<text:line-break/>預定完工<text:line-break/>日期</text:p>
          </table:table-cell>
          <table:table-cell table:style-name="表格1.G1" table:number-columns-spanned="2" office:value-type="string">
            <text:p text:style-name="P1"><text:span text:style-name="T8">109 年 10 月 18 日至<text:line-break/>110 年 02 月 16 日</text:span><text:span text:style-name="T6"> <text:line-break/></text:span><text:span text:style-name="T11">變更後至110 年 10 月 10 日</text:span><text:span text:style-name="T6"> 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7">領隊及<text:line-break/><text:soft-page-break/>工作人員</text:p>
          </table:table-cell>
          <table:covered-table-cell/>
          <table:table-cell table:style-name="表格1.A1" table:number-columns-spanned="2" office:value-type="string">
            <text:p text:style-name="P6">領隊：陳科長盈州 <text:line-break/><text:soft-page-break/>工作人員：張文華、劉力慆 </text:p>
          </table:table-cell>
          <table:covered-table-cell/>
          <table:table-cell table:style-name="表格1.A1" office:value-type="string">
            <text:p text:style-name="P4">查核分數<text:line-break/><text:soft-page-break/>(等級)</text:p>
          </table:table-cell>
          <table:table-cell table:style-name="表格1.G1" table:number-columns-spanned="2" office:value-type="string">
            <text:p text:style-name="P6">81分 (甲等) 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優<text:line-break/>點</text:p>
          </table:table-cell>
          <table:table-cell table:style-name="表格1.G1" table:number-columns-spanned="6" office:value-type="string">
            <text:p text:style-name="P6">一、主辦機關:(1)監造計畫在開工前核定，讓施工廠商據以製作施工及品質計畫，作法務實。(2)主辦機關督導紀錄之督導缺失，有訂定改善期限讓施工廠商遵循，立意良善。(3)召開施工前協調會，主辦機關成立工程督導小組。<text:line-break/>二、監造單位:施工計畫及品質計畫，監造單位均有審查並留下紀錄。<text:line-break/>三、承攬廠商:(1)施工計畫及品質計畫，品管人員、安衛人員及工地負責人、住任技師（專任工程人員）均有簽章。(2)訂定「材料設備送審管制總表」及「材料設備檢試驗管制總表」，管理材料設備送審及進場，作法務實。<text:line-break/>四、施工品質:(1)遊客中心工區之壓花地坪完成面，平順度尚佳。(2)預鑄RC防護欄桿，採用不銹鋼鐵件鎖固，有利未來之維護，(3)景觀燈有設置接地線及漏電斷路器，安全性高。<text:line-break/>五、材料設備檢驗與管制:訂定「材料設備送審管制總表」及「材料設備檢（試）驗管制總表」管制材料送審及進場抽查驗，成效良好。<text:line-break/>六、安全衛生:遊客中心工區之環境，尚稱清潔，無材料及設備堆積情形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缺<text:line-break/>點</text:p>
          </table:table-cell>
          <table:table-cell table:style-name="表格1.G1" table:number-columns-spanned="6" office:value-type="string">
            <text:p text:style-name="P1"><text:span text:style-name="T6">1.主辦機關:工程施工執行資料表顯示：監造單位監督情形之「材料設備抽驗情形」與承攬廠商執行情形之「材料及施工檢驗執行情形」；兩者之項次、名稱，略有不同，請加以整合。 </text:span><text:span text:style-name="T8">(4.01.99)</text:span><text:span text:style-name="T6"><text:line-break/>2.監造單位:抽查作業尚有不足，例如：〈1〉各工項抽查紀錄表，未檢附相關佐證相片，較為不足。〈2〉各工項「檢驗停留點」之抽查紀錄表，未彙整施工廠商之查驗申請單及自主檢查表。 </text:span><text:span text:style-name="T8">(4.02.03.04)</text:span><text:span text:style-name="T6"><text:line-break/>3.監造單位:監造技師之督導頻率，較為不足，請加強。 </text:span><text:span text:style-name="T8">(4.02.14.03)</text:span><text:span text:style-name="T6"><text:line-break/>4.承攬廠商:施工日誌之安衛檢查，雖以打勾方式填寫；但未填寫「工地職業安全衛生施工前檢查紀錄表」。 </text:span><text:span text:style-name="T8">(4.03.03)</text:span><text:span text:style-name="T6"><text:line-break/>5.承攬廠商:自主檢查表：各工項之自主檢查表，未檢附相關佐證相片，較為不足。 </text:span><text:span text:style-name="T8">(4.03.04)</text:span><text:span text:style-name="T6"><text:line-break/>6.承攬廠商:專任工程人員至工地督察並撰寫督察紀錄表，但部份欄位未確實填寫，如；第八、九、十欄位；另請檢附督察相片。 </text:span><text:span text:style-name="T8">(4.03.11.06)</text:span><text:span text:style-name="T6"><text:line-break/>7.承攬廠商:停工期間，未逐日填寫「安全衛生」檢查表，較為不足。 </text:span><text:span text:style-name="T8">(4.03.14.07)</text:span><text:span text:style-name="T6"><text:line-break/>8.遊客中心工區：RC防護欄桿基座，部分混凝土有蜂窩情形，顯示未確實導實。 </text:span><text:span text:style-name="T8">(5.01.01)</text:span><text:span text:style-name="T6"><text:line-break/>9.遊客中心工區：RC防護欄桿，水平構件，部分有龜裂情形，請再檢視。 </text:span><text:span text:style-name="T8">(5.01.02)</text:span><text:span text:style-name="T6"><text:line-break/>10.遊客中心工區：壓花地坪面積較大，容易產生龜裂，請在適當距離施作切割縫。 </text:span><text:span text:style-name="T8">(5.01.05)</text:span><text:span text:style-name="T6"><text:line-break/>11.大墩山遊客中心工區臨湧泉處積水，若大雨湧泉是否會湧入基地，排水未考慮。 </text:span><text:span text:style-name="T8">(5.07.01.10)</text:span><text:span text:style-name="T6"><text:line-break/>12.遊客中心工區：熱浸鍍鋅格柵板蓋，在轉角處有孔洞不一情形，請再檢視。 </text:span><text:span text:style-name="T8">(5.07.01.99)</text:span><text:span text:style-name="T6"><text:line-break/>13.新舊工程界面，工區與非工區的面等未處理完善。如：大墩山遊客中心工區與伯公廟鋪面高差未順平，仿木欄杆與非工區銜接等、停車場與植栽槽及湧泉等。 </text:span><text:span text:style-name="T8">(5.07.02.99)</text:span><text:span text:style-name="T6"><text:line-break/>14.植栽槽，土壤改良及排水施作於查核時交待不清楚，請於施工期間各階段拍照記錄佐證施工品質。 </text:span><text:span text:style-name="T8">(5.07.13.01)</text:span><text:span text:style-name="T6"><text:line-break/>15.大墩山遊客中心工區入口與非工區銜接，應用舊有材料處理，使其景觀一致。 </text:span><text:span text:style-name="T8">(5.07.13.99)</text:span><text:span text:style-name="T6"><text:line-break/>16.工程告示牌顯示：〈1〉未填寫環保檢舉專線電話。〈2〉經費來源，未填寫地方配合款。〈3〉政風單位之電話，請配合修正。 </text:span><text:span text:style-name="T8">(5.09.08)</text:span><text:span text:style-name="T6"><text:line-break/>17.北平段697號工區之工地現場，有雜物堆積情形，請加以清理。 </text:span><text:span text:style-name="T8">(5.09.09)</text:span><text:span text:style-name="T6"><text:line-break/>18.混凝土圓柱試體抗壓強度試驗報告顯示，混凝土試體在預拌廠養護，與規定不符；請在試驗室養護。 </text:span><text:span text:style-name="T8">(5.10.99)</text:span><text:span text:style-name="T6"><text:line-break/>19.大墩山遊客中心工區臨伯公廟未設施工圍籬，無夜間警示燈等安全措施。 </text:span><text:span text:style-name="T8">(5.14.07)</text:span><text:span text:style-name="T6"><text:line-break/></text:span><text:span text:style-name="T4">　　</text:span><text:span text:style-name="T5">缺點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7">規劃<text:line-break/>設計<text:line-break/>問題<text:line-break/>及<text:line-break/>建議</text:p>
          </table:table-cell>
          <table:table-cell table:style-name="表格1.G1" table:number-columns-spanned="6" office:value-type="string">
            <text:p text:style-name="P6">建議：<text:line-break/>一、變更設計圖說：景觀燈底座螺栓，建議施作化妝螺帽，除美觀外亦較安全。<text:line-break/>二、預拌混凝土配比顯示，飛灰＋爐石比例達66.7％；但為提升混凝土材料品質，建議降至30％以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品<text:line-break/>質<text:line-break/>指<text:line-break/>標</text:p>
          </table:table-cell>
          <table:table-cell table:style-name="表格1.G1" table:number-columns-spanned="6" office:value-type="string">
            <text:p text:style-name="P6">環境：78分； 安全：75分； 強度：80分； 美觀：78分； 功能：78分。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其<text:line-break/>他<text:line-break/>建<text:line-break/>議</text:p>
          </table:table-cell>
          <table:table-cell table:style-name="表格1.G1" table:number-columns-spanned="6" office:value-type="string">
            <text:p text:style-name="P6">一、材料/設備進場，監造現場人員，請依「監造計畫製作綱要」規定，填寫「材料/設備品質抽驗紀錄表」；施工廠商現場人員亦請依「品質計畫製作綱要」規定，填寫「材料自主檢查表」。<text:line-break/>二、遊客中心工區：入口右側RC欄杆，與原有門柱尚有距離，有安全疑慮，請再檢視。<text:line-break/>三、為營造無障礙環境，各工區之地坪高程，以平順度為原則，避免有高低差情形。<text:line-break/>四、材料送審所檢附之文件，至少應包括「材料規範比較表、公司相關證照及試驗報告」，請再檢視。<text:line-break/>五、臨近車道入口排水溝鍍鋅蓋板縫隙寬度施工的無障礙部份思考不足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扣<text:line-break/>點<text:line-break/>統<text:line-break/>計</text:p>
          </table:table-cell>
          <table:table-cell table:style-name="表格1.G1" table:number-columns-spanned="6" office:value-type="string">
            <text:p text:style-name="P1"><text:span text:style-name="T4">　　</text:span><text:span text:style-name="T5">總計扣點數</text:span><text:span text:style-name="T4">　0　點</text:span><text:span text:style-name="T6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7">檢<text:line-break/>驗<text:line-break/>拆<text:line-break/>驗</text:p>
          </table:table-cell>
          <table:table-cell table:style-name="表格1.G1" table:number-columns-spanned="6" office:value-type="string">
            <text:p text:style-name="P8">(未填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0.6cm" fo:margin-left="1.591cm" fo:margin-right="1.31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1-08-27T13:31:00</dc:date>
    <meta:print-date>2019-10-06T18:34:00</meta:print-date>
    <meta:editing-cycles>275</meta:editing-cycles>
    <meta:editing-duration>PT5H54M</meta:editing-duration>
    <meta:document-statistic meta:table-count="1" meta:image-count="0" meta:object-count="0" meta:page-count="3" meta:paragraph-count="53" meta:word-count="2377" meta:character-count="3124" meta:non-whitespace-character-count="2952"/>
    <meta:generator>LibreOffice/5.1.2.2$Windows_x86 LibreOffice_project/d3bf12ecb743fc0d20e0be0c58ca359301eb705f</meta:generator>
  </office:meta>
</office:document-meta>
</file>