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表格1.17" style:family="table-row">
      <style:table-row-properties style:min-row-height="1.806cm" fo:keep-together="auto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4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5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6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3">列管計畫名稱</text:p>
          </table:table-cell>
          <table:covered-table-cell/>
          <table:table-cell table:style-name="表格1.A1" table:number-columns-spanned="3" office:value-type="string">
            <text:p text:style-name="P4">提升道路品質計畫(內政部) </text:p>
          </table:table-cell>
          <table:covered-table-cell/>
          <table:covered-table-cell/>
          <table:table-cell table:style-name="表格1.A1" office:value-type="string">
            <text:p text:style-name="P3">計畫<text:line-break/>主辦機關</text:p>
          </table:table-cell>
          <table:table-cell table:style-name="表格1.G1" office:value-type="string">
            <text:p text:style-name="P4">內政部營建署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4">新竹縣政府</text:p>
          </table:table-cell>
          <table:covered-table-cell/>
          <table:covered-table-cell/>
          <table:table-cell table:style-name="表格1.A1" office:value-type="string">
            <text:p text:style-name="P3">查核日期</text:p>
          </table:table-cell>
          <table:table-cell table:style-name="表格1.G1" office:value-type="string">
            <text:p text:style-name="P4">110 年 08 月 23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S2525262726272A2B31&amp;iwkut=1S252526272C272A2B31&amp;iprjno=1Q1T1T22242D&amp;iuid=1S252526272P" text:style-name="Internet_20_link" text:visited-style-name="Visited_20_Internet_20_Link"><text:span text:style-name="T10">109年新竹縣北埔鄉村里聯絡道提升道路品質改善工程</text:span></text:a></text:p>
          </table:table-cell>
          <table:covered-table-cell/>
          <table:covered-table-cell/>
          <table:table-cell table:style-name="表格1.A1" office:value-type="string">
            <text:p text:style-name="P3">地點</text:p>
          </table:table-cell>
          <table:table-cell table:style-name="表格1.G1" office:value-type="string">
            <text:p text:style-name="P4">新竹縣北埔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標案<text:line-break/>執行機關</text:p>
          </table:table-cell>
          <table:covered-table-cell/>
          <table:table-cell table:style-name="表格1.A1" table:number-columns-spanned="3" office:value-type="string">
            <text:p text:style-name="P4">新竹縣北埔鄉公所</text:p>
          </table:table-cell>
          <table:covered-table-cell/>
          <table:covered-table-cell/>
          <table:table-cell table:style-name="表格1.A1" office:value-type="string">
            <text:p text:style-name="P3">專案管理<text:line-break/>單位</text:p>
          </table:table-cell>
          <table:table-cell table:style-name="表格1.G1" office:value-type="string">
            <text:p text:style-name="P4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設計單位</text:p>
          </table:table-cell>
          <table:covered-table-cell/>
          <table:table-cell table:style-name="表格1.A1" office:value-type="string">
            <text:p text:style-name="P4">吉成工程顧問股份有限公司 </text:p>
          </table:table-cell>
          <table:table-cell table:style-name="表格1.A1" office:value-type="string">
            <text:p text:style-name="P3">監造單位</text:p>
          </table:table-cell>
          <table:table-cell table:style-name="表格1.A1" office:value-type="string">
            <text:p text:style-name="P4">吉成工程顧問股份有限公司 </text:p>
          </table:table-cell>
          <table:table-cell table:style-name="表格1.A1" office:value-type="string">
            <text:p text:style-name="P5">承包商</text:p>
          </table:table-cell>
          <table:table-cell table:style-name="表格1.G1" office:value-type="string">
            <text:p text:style-name="P4">建中工程股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發包預算</text:p>
          </table:table-cell>
          <table:covered-table-cell/>
          <table:table-cell table:style-name="表格1.A1" table:number-columns-spanned="3" office:value-type="string">
            <text:p text:style-name="P4">17,992(千元)</text:p>
          </table:table-cell>
          <table:covered-table-cell/>
          <table:covered-table-cell/>
          <table:table-cell table:style-name="表格1.A1" office:value-type="string">
            <text:p text:style-name="P3">契約金額</text:p>
          </table:table-cell>
          <table:table-cell table:style-name="表格1.G1" office:value-type="string">
            <text:p text:style-name="P4">14,32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工程概要</text:p>
          </table:table-cell>
          <table:covered-table-cell/>
          <table:table-cell table:style-name="表格1.G1" table:number-columns-spanned="5" office:value-type="string">
            <text:p text:style-name="P4">路面鋪面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4">截至110年08月22日止：<text:line-break/>一、工程累計進度：預定 0.88％；實際 77.37％；<text:line-break/>二、經費累計支用：預定 126千元；實際 11,079千元。<text:line-break/>三、目前進行 <text:line-break/>1.瀝青混凝土面層刨除，厚5cm，含運費，完成數量23,797.78M2<text:line-break/>2.瀝青混凝土舖面，(第1類型，密級配)，粗粒料9.5mm，黏度AC(1)-20，完成數量23,867.08M2<text:line-break/>3.標線，熱處理聚酯，反光，厚2mm，完成數量610M2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查核<text:line-break/>委員</text:p>
          </table:table-cell>
          <table:covered-table-cell/>
          <table:table-cell table:style-name="表格1.A1" table:number-columns-spanned="2" office:value-type="string">
            <text:p text:style-name="P4">外聘：吳淵洵、陳興來<text:line-break/>內聘：(無)</text:p>
          </table:table-cell>
          <table:covered-table-cell/>
          <table:table-cell table:style-name="表格1.A1" office:value-type="string">
            <text:p text:style-name="P3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7 月 30 日至<text:line-break/>110 年 11 月 27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領隊及<text:line-break/>工作人員</text:p>
          </table:table-cell>
          <table:covered-table-cell/>
          <table:table-cell table:style-name="表格1.A1" table:number-columns-spanned="2" office:value-type="string">
            <text:p text:style-name="P4">領隊：陳科長盈州 <text:line-break/>工作人員：張文華、羅瑞瑚 </text:p>
          </table:table-cell>
          <table:covered-table-cell/>
          <table:table-cell table:style-name="表格1.A1" office:value-type="string">
            <text:p text:style-name="P3">查核分數<text:line-break/>(等級)</text:p>
          </table:table-cell>
          <table:table-cell table:style-name="表格1.G1" table:number-columns-spanned="2" office:value-type="string">
            <text:p text:style-name="P4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優<text:line-break/>點</text:p>
          </table:table-cell>
          <table:table-cell table:style-name="表格1.G1" table:number-columns-spanned="6" office:value-type="string">
            <text:p text:style-name="P4">一、主辦機關:(1)已辦理工程督導並當日已改善完成。(2)主辦機關確實審查監造計畫並於開工日期前核定。<text:line-break/>二、監造單位:(1)監造單位於開工日期前完成施工及品質計畫之核定。(2)隱蔽施工相片佐證紀錄尚稱完整。<text:line-break/>三、承攬廠商:隱蔽施工相片佐證紀錄尚稱完整。<text:line-break/>四、施工品質:瀝青鋪面尚稱平順。<text:line-break/>五、材料設備檢驗與管制:材料均有依規送驗並做判讀。<text:line-break/>六、安全衛生:施工現場環境整理尚稱良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缺<text:line-break/>點</text:p>
          </table:table-cell>
          <table:table-cell table:style-name="表格1.G1" table:number-columns-spanned="6" office:value-type="string">
            <text:p text:style-name="P1"><text:span text:style-name="T6">1.主辦機關:未落實品質督導及查驗紀錄。(未完整提供現場督導佐證紀錄) </text:span><text:span text:style-name="T8">(4.01.04)</text:span><text:span text:style-name="T6"><text:line-break/>2.監造單位:(1)交通安全設備費僅以1式計列，且無訂定抽查標準。(2)各材料/設備及施工抽查標準未符合需求(路面刨除厚度檢測；路基改善密度檢測)。 </text:span><text:span text:style-name="T8">(4.02.01.05)</text:span><text:span text:style-name="T6"><text:line-break/>3.監造單位:專任工程人員督導重要事項未註記(監造日誌)。 </text:span><text:span text:style-name="T8">(4.02.03.08)</text:span><text:span text:style-name="T6"><text:line-break/></text:span><text:soft-page-break/><text:span text:style-name="T6">4.承攬廠商:各分項工程品質管理標準未符合需求。(路面刨除厚度檢測；路基改善密度檢測) 。 </text:span><text:span text:style-name="T8">(4.03.02.04)</text:span><text:span text:style-name="T6"><text:line-break/>5.承攬廠商:施工日誌未落實執行專任工程人員督導重要事項未記載。 </text:span><text:span text:style-name="T8">(4.03.03)</text:span><text:span text:style-name="T6"><text:line-break/>6.承攬廠商:未落實執行品管自主檢查表、檢查標準未訂量化值。(路面刨除厚度檢測；路基改善密度檢測) 。 </text:span><text:span text:style-name="T8">(4.03.04)</text:span><text:span text:style-name="T6"><text:line-break/>7.4工區013218路燈左側有殘餘廢料，1K+070、0K+970均有殘渣廢料。 </text:span><text:span text:style-name="T8">(5.05.04)</text:span><text:span text:style-name="T6"><text:line-break/>8.回填土夯實無紀錄。(路基改善填土施工無夯實紀錄) 。 </text:span><text:span text:style-name="T8">(5.06.03)</text:span><text:span text:style-name="T6"><text:line-break/>9.10工區第二道橫越之截水格柵板施工造成堵塞未清理。 </text:span><text:span text:style-name="T8">(5.07.01.05)</text:span><text:span text:style-name="T6"><text:line-break/>10.4工區01332路燈右側3處，及013208前岔路口粗糙修補。 </text:span><text:span text:style-name="T8">(5.07.02.11)</text:span><text:span text:style-name="T6"><text:line-break/>11.4工區電線桿旁瀝青混凝土夯實不足，請改善。 </text:span><text:span text:style-name="T8">(5.07.02.12)</text:span><text:span text:style-name="T6"><text:line-break/>12.4工區0K+198~+205右側，013218路燈前方5公尺左側，0K+870(左側)、0K+900左、0K+950左、1K+006~1K+026右側，龜裂情形。 </text:span><text:span text:style-name="T4">(扣2點)</text:span><text:span text:style-name="T6"> </text:span><text:span text:style-name="T8">(5.07.02.99)</text:span><text:span text:style-name="T6"><text:line-break/>13.工程告示牌內容未符合規定(主辦機關缺英文、工地主任或工地負責人、專任工程人員應以行動電話註記，以利聯繫)。 </text:span><text:span text:style-name="T8">(5.09.08)</text:span><text:span text:style-name="T6"><text:line-break/>14.未落實交通維持及安全管制措施(查核停留點現場交通警告措施不足)。 </text:span><text:span text:style-name="T8">(5.15.01)</text:span><text:span text:style-name="T6"><text:line-break/>15.工區封閉施工未設立導引警告設施(施工起點)。 </text:span><text:span text:style-name="T8">(5.15.05)</text:span><text:span text:style-name="T6"><text:line-break/></text:span><text:span text:style-name="T4">　　</text:span><text:span text:style-name="T5">缺點總計扣點數</text:span><text:span text:style-name="T4">　2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4">建議：<text:line-break/>1．4工區:0K+850左側排水溝格柵板邊四周混凝土已損壞，影響安全。<text:line-break/>2．工區四(第一查核停留點)路面雙黃線標線設計未充分考量現場實際停車場存在現況，極易導致民眾違規或肇致交通意外事故。建議主辦單位應會同設計單位進行現勘改善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品<text:line-break/>質<text:line-break/>指<text:line-break/>標</text:p>
          </table:table-cell>
          <table:table-cell table:style-name="表格1.G1" table:number-columns-spanned="6" office:value-type="string">
            <text:p text:style-name="P4">環境：80分； 安全：75分； 強度：77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其<text:line-break/>他<text:line-break/>建<text:line-break/>議</text:p>
          </table:table-cell>
          <table:table-cell table:style-name="表格1.G1" table:number-columns-spanned="6" office:value-type="string">
            <text:p text:style-name="P4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建中工程股份有限公司 ):　</text:span><text:span text:style-name="T4">扣　2　點</text:span><text:span text:style-name="T6">。<text:line-break/>　　監造單位(吉成工程顧問股份有限公司 ):　 </text:span><text:span text:style-name="T4">扣　2　點</text:span><text:span text:style-name="T6">。<text:line-break/></text:span><text:span text:style-name="T4">　　</text:span><text:span text:style-name="T5">總計扣點數</text:span><text:span text:style-name="T4">　4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5">檢<text:line-break/>驗<text:line-break/>拆<text:line-break/><text:soft-page-break/>驗</text:p>
          </table:table-cell>
          <table:table-cell table:style-name="表格1.G1" table:number-columns-spanned="6" office:value-type="string">
            <text:p text:style-name="P6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59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8-24T14:58:00</dc:date>
    <meta:print-date>2019-10-05T17:01:00</meta:print-date>
    <meta:editing-cycles>254</meta:editing-cycles>
    <meta:editing-duration>P1DT2H57M</meta:editing-duration>
    <meta:document-statistic meta:table-count="1" meta:image-count="0" meta:object-count="0" meta:page-count="3" meta:paragraph-count="53" meta:word-count="1404" meta:character-count="1897" meta:non-whitespace-character-count="1754"/>
    <meta:generator>LibreOffice/5.1.2.2$Windows_x86 LibreOffice_project/d3bf12ecb743fc0d20e0be0c58ca359301eb705f</meta:generator>
  </office:meta>
</office:document-meta>
</file>