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text-align="end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6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10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11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0 年 09 月 01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S2525262726272A2B31&amp;iwkut=1S252526272B2G2A2B31&amp;iprjno=2E2M20232323272B&amp;iuid=1S252526272P" text:style-name="Internet_20_link" text:visited-style-name="Visited_20_Internet_20_Link"><text:span text:style-name="T10">寶山鄉新城村、三峰村等三處道路、擋土牆改善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寶山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寶山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虹橋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虹橋工程顧問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志東益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6,417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5,6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道路工程約500m<text:line-break/>擋土牆工程約30m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0年08月31日止：<text:line-break/>一、工程累計進度：預定 71.13％；實際 74.47％；<text:line-break/>二、經費累計支用：預定 1,688千元；實際 2,086千元。<text:line-break/>三、目前進行 <text:line-break/>擋土牆鋼筋綁渣,模板組立,混凝土澆置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蔡得時、蔡錦棟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06 月 18 日至<text:line-break/>110 年 11 月 10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1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9">一、主辦機關:(1)開工前完成監造計畫核定，可作為施工品質計畫製作之參考。(2)契約內品管費用以上限2%編列，且量化編列廠商材料設備之試驗費用。<text:line-break/>二、監造單位:材料設備依時程完成審查。<text:line-break/>三、承攬廠商:專任工程人員督察紀錄詳實，並對施工提出具體建議。<text:line-break/>四、(1)混凝土擋土牆線形平順。(2)混凝土擋土牆排水孔設置良好。<text:line-break/>五、(1)材料試驗報告有作判讀。(2)監造單位及施工廠商參與材料送驗及會驗。(3)混凝土有添加25%飛灰，達節能減碳效果。<text:line-break/>六、(1)汛期工地防災自主檢查表落實記載。(2)本工程至目前無職安事故，落實工安百分百。<text:lin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主辦機關:主辦單位至工地督導只有2次，頻率太少，宜2週至少1次。 </text:span><text:span text:style-name="T8">(4.01.04)</text:span><text:span text:style-name="T6"><text:line-break/>2.主辦機關:未說明開工前是否召開施工前協調會及危害告知會議(職業安全衛生法第26條)，告知施工廠商事業工作環境，危害因素等請施工廠商配合辦理。 </text:span><text:span text:style-name="T8">(4.02.01.99)</text:span><text:span text:style-name="T6"><text:line-break/>3.監造單位:對施工品質計畫之審查未提供審查檢核表或審查紀錄。 </text:span><text:span text:style-name="T8">(4.02.02)</text:span><text:span text:style-name="T6"><text:line-break/></text:span><text:soft-page-break/><text:span text:style-name="T6">4.監造單位:部份工項抽驗未落實執行(如施工後、混凝土養護等)。 </text:span><text:span text:style-name="T8">(4.02.03.01)</text:span><text:span text:style-name="T6"><text:line-break/>5.監造單位:未落實執行監造計畫，如混凝土路面及擋土牆有處裂縫，卻未責成廠商改善。 </text:span><text:span text:style-name="T8">(4.02.03.04)</text:span><text:span text:style-name="T6"><text:line-break/>6.監造單位:建築師至現場督察，有填寫「建築物監造（監督、查核）報告表」，惟表格未依規定格式填寫(內政部110年1月1日台內營字第1090822146號函) 。 </text:span><text:span text:style-name="T8">(4.02.99)</text:span><text:span text:style-name="T6"><text:line-break/>7.承攬廠商:施工日誌重要事項記載欄記載不完整(如未登錄專任工程人員督察內容、施工缺失內容等)。 </text:span><text:span text:style-name="T8">(4.03.03)</text:span><text:span text:style-name="T6"><text:line-break/>8.承攬廠商:(1)部份工項品管自主檢查表未落實執行(如混凝土養護等)。(2)品管自主檢查表格式未使用最新版本。 </text:span><text:span text:style-name="T8">(4.03.04)</text:span><text:span text:style-name="T6"><text:line-break/>9.承攬廠商:每日出工前未依規定填寫「工地職業安全衛生施工前檢查紀錄表」。 </text:span><text:span text:style-name="T8">(4.03.99)</text:span><text:span text:style-name="T6"><text:line-break/>10.(1)第1工區混凝土擋土牆澆置、搗實不合規範，有蜂窩或孔洞產生。(2)第1工區洩水孔出口，有多處混凝土剝落。(3)第3工區擋土牆部分蜂窩，伸縮縫處有孔洞。 </text:span><text:span text:style-name="T8">(5.01.01)</text:span><text:span text:style-name="T6"><text:line-break/>11.第1工區道路中點轉彎處，擋土牆基座突出，建議修飾成圓弧形，避免車輛碰撞。 </text:span><text:span text:style-name="T8">(5.07.01.99)</text:span><text:span text:style-name="T6"><text:line-break/>12.(1)第3工區紐澤西護欄混凝土完成面汽泡孔洞過多，建議油漆前先進行批土使表面平順。(2)第3工區混凝土擋土牆完成面不平整。(3)新舊混凝土擋土牆介面不平順且有裂縫。 </text:span><text:span text:style-name="T8">(5.07.02.99)</text:span><text:span text:style-name="T6"><text:line-break/>13.鋼筋抗拉試驗紀錄之爐號未填寫，無法與其出廠證明作比對。 </text:span><text:span text:style-name="T8">(5.10.02.01)</text:span><text:span text:style-name="T6"><text:line-break/>14.混凝土試體置於預拌混凝土廠養護易產生爭議，應置於認證實驗室或工地養護。 </text:span><text:span text:style-name="T8">(5.10.99)</text:span><text:span text:style-name="T6"><text:line-break/>15.工區周邊警示標誌設置不完善。 </text:span><text:span text:style-name="T8">(5.15.11)</text:span><text:span text:style-name="T6"><text:line-break/>16.承包商交通維持及安全管制措施檢查紀錄未落實。 </text:span><text:span text:style-name="T8">(5.15.99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．第1工區涵管埋設，其上游入口處建議增設攔污格柵。<text:line-break/>2．第1工區道路中點及終點處，因坡度甚陡，建議增設橫向截水溝，避免逕流水漫流。 <text:line-break/>3．第一工程擋土牆上方之土坡係以人工回填拍實較不穩定，建議撒佈草仔，加強土坡穩定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2分； 安全：80分； 強度：80分； 美觀：82分； 功能：82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1．建議施工進度應說明其計算基準及方法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<text:soft-pag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09-03T09:27:00</dc:date>
    <meta:print-date>2019-10-05T17:01:00</meta:print-date>
    <meta:editing-cycles>246</meta:editing-cycles>
    <meta:editing-duration>P1DT2H59M</meta:editing-duration>
    <meta:document-statistic meta:table-count="1" meta:image-count="0" meta:object-count="0" meta:page-count="3" meta:paragraph-count="53" meta:word-count="1523" meta:character-count="1925" meta:non-whitespace-character-count="1798"/>
    <meta:generator>LibreOffice/5.1.2.2$Windows_x86 LibreOffice_project/d3bf12ecb743fc0d20e0be0c58ca359301eb705f</meta:generator>
  </office:meta>
</office:document-meta>
</file>