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9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11002　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5">(未填:3.76.44.97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5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5">110 年 08 月 30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1P2622272427242B2832&amp;iwkut=1P262227242G292T2F3Q&amp;iprjno=1N201Q2322&amp;iuid=1P262227242Q" text:style-name="Internet_20_link" text:visited-style-name="Visited_20_Internet_20_Link"><text:span text:style-name="T9">文山國小後棟教室大樓耐震補強工程採購案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5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標案<text:line-break/>執行機關</text:p>
          </table:table-cell>
          <table:covered-table-cell/>
          <table:table-cell table:style-name="表格1.A1" table:number-columns-spanned="3" office:value-type="string">
            <text:p text:style-name="P5">新竹縣新埔鎮文山國民小學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5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設計單位</text:p>
          </table:table-cell>
          <table:covered-table-cell/>
          <table:table-cell table:style-name="表格1.A1" office:value-type="string">
            <text:p text:style-name="P5">震庭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5">震庭工程顧問有限公司 </text:p>
          </table:table-cell>
          <table:table-cell table:style-name="表格1.A1" office:value-type="string">
            <text:p text:style-name="P6">承包商</text:p>
          </table:table-cell>
          <table:table-cell table:style-name="表格1.G1" office:value-type="string">
            <text:p text:style-name="P5">誠冠營造股份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發包預算</text:p>
          </table:table-cell>
          <table:covered-table-cell/>
          <table:table-cell table:style-name="表格1.A1" table:number-columns-spanned="3" office:value-type="string">
            <text:p text:style-name="P5">5,978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5">5,949(千元)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6">工程概要</text:p>
          </table:table-cell>
          <table:covered-table-cell/>
          <table:table-cell table:style-name="表格1.G1" table:number-columns-spanned="5" office:value-type="string">
            <text:p text:style-name="P5">地上_2_層教室大樓耐震結構補強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5">截至110年08月29日止：<text:line-break/>一、工程累計進度：預定 47.31％；實際 47.19％；<text:line-break/>二、經費累計支用：預定 1,587千元；實際 1,130千元。<text:line-break/>三、目前進行 <text:line-break/>鷹架搭設、安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查核<text:line-break/>委員</text:p>
          </table:table-cell>
          <table:covered-table-cell/>
          <table:table-cell table:style-name="表格1.A1" table:number-columns-spanned="2" office:value-type="string">
            <text:p text:style-name="P5">外聘：林賢聲、鄭書青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10 年 07 月 15 日至<text:line-break/>110 年 09 月 12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領隊及<text:line-break/>工作人員</text:p>
          </table:table-cell>
          <table:covered-table-cell/>
          <table:table-cell table:style-name="表格1.A1" table:number-columns-spanned="2" office:value-type="string">
            <text:p text:style-name="P5">領隊：陳科長盈州 <text:line-break/>工作人員：張文華、劉力慆 </text:p>
          </table:table-cell>
          <table:covered-table-cell/>
          <table:table-cell table:style-name="表格1.A1" office:value-type="string">
            <text:p text:style-name="P4">查核分數<text:line-break/>(等級)</text:p>
          </table:table-cell>
          <table:table-cell table:style-name="表格1.G1" table:number-columns-spanned="2" office:value-type="string">
            <text:p text:style-name="P5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優<text:line-break/>點</text:p>
          </table:table-cell>
          <table:table-cell table:style-name="表格1.G1" table:number-columns-spanned="6" office:value-type="string">
            <text:p text:style-name="P5">一、主辦機關:(1)本工程主辦單位督導7次值得鼓勵。落實督導廠商維護工地安全及整潔。(2)本工程110.07.15開工，監造計畫有依規定於開工前完成並於110.06.25核定。(3)主辦機關於施工期間能很常派員到工地督導及抽查環境品質維護。<text:line-break/>二、監造單位:(1)文件資料有依規定整理擺放供查核。有落實監造發現缺失均限期改善。(2)監造計畫有依契約規定期限完成核定。(本工程110.07.15開工，監造計畫於110.06.25核定。)<text:line-break/>三、承攬廠商:(1)擴柱補強工地現場環境清潔。(2)承攬廠商能依規訂定品管主之架構內各人員之職掌。<text:line-break/>四、施工品質:(1)現場裸露之鋼筋有裝設護套防止人員刺傷。(2)工區周遭原有樹木能善加維護，未影響環境生態。<text:line-break/>五、材料設備檢驗與管制：鋼筋及預拌混凝土均有依規送驗並做判讀。 <text:line-break/>六、安全衛生:工地場所暴露之鋼筋易發生該害者，能加裝護套等防護措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缺<text:line-break/>點</text:p>
          </table:table-cell>
          <table:table-cell table:style-name="表格1.G1" table:number-columns-spanned="6" office:value-type="string">
            <text:p text:style-name="P1"><text:span text:style-name="T6">1.主辦機關:督導記錄發現缺失，未以書面通知監造單位或廠商限期改善。 </text:span><text:span text:style-name="T8">(4.01.14)</text:span><text:span text:style-name="T6"><text:line-break/>2.監造單位:監造計畫內容製作不符規定。(監造計畫未依工程會109年4月27日頒布品質計畫製作綱要之規定編製，相關章節不符規定，檢附抽查記錄表也未依規定更新。) </text:span><text:span text:style-name="T8">(4.02.01.01)</text:span><text:span text:style-name="T6"><text:line-break/>3.監造單位:監造報表記載不完整，例如：「主辦機關督導指示事項」，未載明施工位置樁號，請</text:span><text:soft-page-break/><text:span text:style-name="T6">補正。 </text:span><text:span text:style-name="T8">(4.02.03.08)</text:span><text:span text:style-name="T6"><text:line-break/>4.承攬廠商:品質計劃架構內容製作未符合規定。(品質計畫未依工程會109年4月27日頒布品質計畫製作綱要之規定編製，相關章節不符規定于以簡化，檢附各項工程自主檢查表也未依規定更新) </text:span><text:span text:style-name="T8">(4.03.02.01)</text:span><text:span text:style-name="T6"><text:line-break/>5.承攬廠商:施工日誌未落實執行，記載不完整。(主辦單位或監造技師現場督導，未在重要事項欄位概述督導指示事項及缺失) </text:span><text:span text:style-name="T8">(4.03.03)</text:span><text:span text:style-name="T6"><text:line-break/>6.承攬廠商:沒有辦理安全衛生教育訓練。 </text:span><text:span text:style-name="T8">(4.03.14.03)</text:span><text:span text:style-name="T6"><text:line-break/>7.箍筋、彎鉤綁紮不合規範。(部分擴柱鋼箍彎鉤尺寸不符，造成與主筋間空隙太大) </text:span><text:span text:style-name="T8">(5.02.01)</text:span><text:span text:style-name="T6"><text:line-break/>8.一年忠班教室入口牆壁因施工遭毀損，應儘速修復。 </text:span><text:span text:style-name="T8">(5.07.01.99)</text:span><text:span text:style-name="T6"><text:line-break/>9.管路出口未以硬質管帽施以保護，恐遭異物阻塞。 </text:span><text:span text:style-name="T8">(5.07.05.10)</text:span><text:span text:style-name="T6"><text:line-break/>10.現場工程告示牌未符合規定。(工地主任與專任工程人員沒有留行動電話，政風單位、全民督工等電話號碼不對。) </text:span><text:span text:style-name="T8">(5.09.08)</text:span><text:span text:style-name="T6"><text:line-break/>11.工地現場材料任意堆置，未妥善保護。(工地現場發現有材料堆放洗手槽內) </text:span><text:span text:style-name="T8">(5.09.09)</text:span><text:span text:style-name="T6"><text:line-break/>12.工程材料堆置放教室內，但學校原有物品未以帆布覆蓋容易造成損壞。 </text:span><text:span text:style-name="T8">(5.09.99)</text:span><text:span text:style-name="T6"><text:line-break/>13.鋼筋混凝土用竹節鋼筋與續接試驗記錄不符規定。(送驗人員監造單位沒派員共同送驗)。 </text:span><text:span text:style-name="T8">(5.10.02.03)</text:span><text:span text:style-name="T6"><text:line-break/>14.於高差超過1.5公尺以上之場所作業，未設置符合規定之安全上下設備或未符合規定。(現場搭設之鷹架上下樓梯缺扶手) </text:span><text:span text:style-name="T8">(5.14.01.04)</text:span><text:span text:style-name="T6"><text:line-break/>15.施工鷹架未與穩定構造物妥實連接。(現場施工架僅用磚塊或木板墊平，無固定措施防止施工架滑動或倒塌) </text:span><text:span text:style-name="T8">(5.14.02.01)</text:span><text:span text:style-name="T6"><text:line-break/>16.圍籬設施不足。(工地現場圍籬發現多處缺口，學生開學後恐讓學生進入工區產生危險意外) 。 </text:span><text:span text:style-name="T8">(5.14.08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5">建議：<text:line-break/>無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品<text:line-break/>質<text:line-break/>指<text:line-break/>標</text:p>
          </table:table-cell>
          <table:table-cell table:style-name="表格1.G1" table:number-columns-spanned="6" office:value-type="string">
            <text:p text:style-name="P5">環境：82分； 安全：74分； 強度：81分； 美觀：82分； 功能：82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其<text:line-break/>他<text:line-break/>建<text:line-break/>議</text:p>
          </table:table-cell>
          <table:table-cell table:style-name="表格1.G1" table:number-columns-spanned="6" office:value-type="string">
            <text:p text:style-name="P5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扣<text:line-break/><text:soft-pag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檢<text:line-break/>驗<text:line-break/>拆<text:line-break/>驗</text:p>
          </table:table-cell>
          <table:table-cell table:style-name="表格1.G1" table:number-columns-spanned="6" office:value-type="string">
            <text:p text:style-name="P7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31T13:51:00</dc:date>
    <meta:print-date>2019-10-06T18:34:00</meta:print-date>
    <meta:editing-cycles>259</meta:editing-cycles>
    <meta:editing-duration>PT4H55M</meta:editing-duration>
    <meta:document-statistic meta:table-count="1" meta:image-count="0" meta:object-count="0" meta:page-count="3" meta:paragraph-count="53" meta:word-count="1497" meta:character-count="1926" meta:non-whitespace-character-count="1802"/>
    <meta:generator>LibreOffice/5.1.2.2$Windows_x86 LibreOffice_project/d3bf12ecb743fc0d20e0be0c58ca359301eb705f</meta:generator>
  </office:meta>
</office:document-meta>
</file>