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0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line-break/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教育部國民及學前教育署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0 年 09 月 02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S2525262726272A2B31&amp;iwkut=1S252526272F2C362G3P&amp;iprjno=2M2R20222C26292B2C&amp;iuid=1S252526272P" text:style-name="Internet_20_link" text:visited-style-name="Visited_20_Internet_20_Link"><text:span text:style-name="T10">新竹縣光明國民小學第三棟大樓男廁整修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竹北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竹北市光明國民小學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廖欽大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廖欽大建築師事務所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超美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5,458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4,98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第三棟大樓男生廁所1到5樓廁所整建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08月31日止：<text:line-break/>一、工程累計進度：預定 43.77％；實際 ％；47.39%<text:line-break/>二、經費累計支用：預定 1,129千元；實際 996千元。<text:line-break/>三、目前進行 <text:line-break/>1樓至4樓廁所設施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林祐輔、陳誠直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07 月 15 日至<text:line-break/>110 年 09 月 27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:(1)主辦單位開口迄今約每10天正式到工地現場督導一次，檢討工程施工品質、工地衛生及材料是否符合施工設計等問題，使施工廠商更謹慎從事、施工品質更佳，施工進度更能掌控。(2)主辦機關已進行四次工程督導，並留有紀錄。<text:line-break/>二、監造單位:(1)建築師在規劃設計階段，能妥善思考空間之充分使用，另闢一開放式意象空間，使學童如廁時，有機會接觸另類之文藝教育深有見地。(2)建築師在施工中，高頻率至現場督導施工廠商，使材料檢驗，施工查驗等作業正確完妥，工程品質堪許。<text:line-break/>三、承攬廠商:(1)施工人員在廁所修繕工程之施工方法、步驟、材料、機具、儀器及作業程序上均甚熟悉，技術純熟，品質觀念正確，工作細心，故本工程施工品質良好，工程進度控制良好，無延宕之慮。(2)施工日誌能評細記載施工項目。<text:line-break/>四、施工品質:(1)廁所內牆磁磚鋪貼平整，縫隙均勻，彩色柔和，品質佳。(2)外牆施作泛水，能避免洗廁所時發生滲水狀態。(3)內牆粉刷作業，有依規定使用雷射紅光掃射並用灰誌輔助，使平整度甚達標準。(4)地坪洩水坡度符合需求。(5)汙水排水管之清潔孔與彎頭安裝符合需求。(6)二樓壁磁磚黏貼平整良好。<text:line-break/>五、材料設備檢驗與管制:材料設備檢驗符合規範要求。<text:line-break/>六、安全衛生:施工中學童，老師動線隔離，無危險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監造單位:監造計畫章節未依工程會經費級距差別編列內容，請檢討改善。 </text:span><text:span text:style-name="T8">(4.02.01.01)</text:span><text:span text:style-name="T6"><text:line-break/>2.監造單位:查驗紀錄表，如砌紅磚工程施工抽查紀錄表，欠缺施工前的材料抽查。 </text:span><text:span text:style-name="T8">(4.02.03.04)</text:span><text:span text:style-name="T6"><text:line-break/>3.承攬廠商:整體品質計畫內容可依工程會品管要點簡化而未簡化，請檢討改善。 </text:span><text:span text:style-name="T8">(4.03.02.01)</text:span><text:span text:style-name="T6"><text:line-break/>4.承攬廠商:水泥漆工程自主檢查表現場環境氣溫之檢查標準錯誤，請補正。 </text:span><text:span text:style-name="T8">(4.03.04)</text:span><text:span text:style-name="T6"><text:line-break/>5.承攬廠商:缺失改善照片，改善前、中、後照片未能互相比對。 </text:span><text:span text:style-name="T8">(4.03.99)</text:span><text:span text:style-name="T6"><text:line-break/>6.二樓意象空間牆沾黏水泥漿體尚未清除，且亦留有鏡子玻璃碎片。 </text:span><text:span text:style-name="T8">(5.01.99)</text:span><text:span text:style-name="T6"><text:line-break/>7.沙質材料堆放未覆蓋防塵布。 </text:span><text:span text:style-name="T8">(5.05.02)</text:span><text:span text:style-name="T6"><text:line-break/>8.三樓意象空間冷氣機排水管凸出牆面。 </text:span><text:span text:style-name="T8">(5.07.01.05)</text:span><text:span text:style-name="T6"><text:line-break/>9.二三樓拖布槽內未能施作防水塗層。 </text:span><text:span text:style-name="T8">(5.07.01.08)</text:span><text:span text:style-name="T6"><text:line-break/>10.三樓蹲式馬桶施工中未妥善防護(應加以保護防泥渣掉入)。 </text:span><text:span text:style-name="T8">(5.07.01.99)</text:span><text:span text:style-name="T6"><text:line-break/>11.三樓無障礙廁所上方電線綁成一團，未妥善整理。 </text:span><text:span text:style-name="T8">(5.07.04.99)</text:span><text:span text:style-name="T6"><text:line-break/>12.蹲式馬桶樓板降板處補強灌漿之混凝土未做抗壓試驗。 </text:span><text:span text:style-name="T8">(5.10.01.04)</text:span><text:span text:style-name="T6"><text:line-break/>13.臨時用電設備之電線未防護及吊掛。 </text:span><text:span text:style-name="T8">(5.14.03.01)</text:span><text:span text:style-name="T6"><text:line-break/>14.二樓安全圍籬施作不確實，未完全圍住(有空隙小朋友容易入工地遊戲)。 </text:span><text:span text:style-name="T8">(5.14.08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一、二、三樓廁所小便斗前置物平台設置高度130cm，對一二三年級小朋友之使用甚不方便，請在研究，將一、二樓之平台下降20cm，三樓下降10cm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1分； 安全：75分； 強度：79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本工程有多項變更設計，竣工圖應要為記載與修正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59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09-03T14:03:00</dc:date>
    <meta:print-date>2019-10-05T17:01:00</meta:print-date>
    <meta:editing-cycles>256</meta:editing-cycles>
    <meta:editing-duration>P1DT2H57M</meta:editing-duration>
    <meta:document-statistic meta:table-count="1" meta:image-count="0" meta:object-count="0" meta:page-count="3" meta:paragraph-count="53" meta:word-count="1440" meta:character-count="1802" meta:non-whitespace-character-count="1684"/>
    <meta:generator>LibreOffice/5.1.2.2$Windows_x86 LibreOffice_project/d3bf12ecb743fc0d20e0be0c58ca359301eb705f</meta:generator>
  </office:meta>
</office:document-meta>
</file>