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  <style:style style:name="T11" style:family="text">
      <style:text-properties fo:color="#808080" style:font-name="細明體" fo:font-size="11pt" fo:letter-spacing="normal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9 月 1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Q2723282528252C2933&amp;iwkut=1Q272328252H2A2T2G3R&amp;iprjno=1O211R2421282B&amp;iuid=1Q272328252R" text:style-name="Internet_20_link" text:visited-style-name="Visited_20_Internet_20_Link"><text:span text:style-name="T10">108年度永續循環校園示範計畫改造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關西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關西鎮東光國民小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翁偉哲建築師事務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翁偉哲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翁偉哲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冠驊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5,224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4,89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108年度永續循環校園示範計畫改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8月31日止：<text:line-break/>一、工程累計進度：預定 39.48％；實際 39.56％；<text:line-break/>二、經費累計支用：預定 2,527千元；實際 2,201千元。<text:line-break/>三、目前進行 <text:line-break/>施工測量及放樣，(滲透型貯留導水)<text:line-break/>廢料回收貯留式滯水槽A，(底部灌漿)<text:line-break/>積磚式雨水貯留槽A，(底部灌漿)<text:line-break/>機械挖方，(地下儲水設施A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吳淵洵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7 月 01 日至<text:line-break/>110 年 10 月 28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(1)已建立品質督導機制，共督導15次。(2)主辦機關確實審查監造計畫並於開工日期前核定。(3)主辦機關積極督導工程之執行。<text:line-break/>二、監造單位:施工及品質計畫於開工前核定。<text:line-break/>三、承攬廠商:專任工程人員督導2次，紀錄完整。<text:line-break/>四、混凝土:(1)抿石子短牆品質良好，線形平順美觀。(2)運輸便道鐵板下舖設保護墊，注意即有設施之妥善維護。<text:line-break/>五、材料設備檢驗與管制:依規定材料均有檢實驗報告或判讀。<text:line-break/>六、安全衛生:定期辦理職安教育訓練，簽名紀錄確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:監造計畫未依工程經費級距之不同，簡化章節要求，請改善。 </text:span><text:span text:style-name="T8">(4.02.01.01)</text:span><text:span text:style-name="T6"><text:line-break/>2.監造單位:各材料/設備及施工抽查標準未符合需求(雨水積磚材料送審內容與圖說不符) 。 </text:span><text:span text:style-name="T8">(4.02.01.05)</text:span><text:span text:style-name="T6"><text:line-break/></text:span><text:soft-page-break/><text:span text:style-name="T6">3.監造單位:材料設備送審管制總表未訂預定送審日期 </text:span><text:span text:style-name="T8">(4.02.01.10)</text:span><text:span text:style-name="T6"><text:line-break/>4.承攬廠商:品質計畫架構未依工程經費級距之不同，簡化章節要求，請改善。 </text:span><text:span text:style-name="T8">(4.03.02.01)</text:span><text:span text:style-name="T6"><text:line-break/>5.承攬廠商:各分項工程品質管理標準未符合需求(雨水積磚施工；混凝土澆置高程檢核、基層夯實密度檢測等)。 </text:span><text:span text:style-name="T8">(4.03.02.04)</text:span><text:span text:style-name="T6"><text:line-break/>6.承攬廠商:7月1日施工日誌，未記載辦理職安教育訓練。 </text:span><text:span text:style-name="T8">(4.03.03)</text:span><text:span text:style-name="T6"><text:line-break/>7.承攬廠商:品管人員未落實稽核自主檢查表之執行。 </text:span><text:span text:style-name="T4">(扣2點)</text:span><text:span text:style-name="T6"> </text:span><text:span text:style-name="T8">(4.03.08.02)</text:span><text:span text:style-name="T6"><text:line-break/>8.混凝土澆置部份蜂窩孔洞未修補。 </text:span><text:span text:style-name="T8">(5.01.01)</text:span><text:span text:style-name="T6"><text:line-break/>9.工地現場未灑水以抑制塵土飛揚。 </text:span><text:span text:style-name="T8">(5.05.02)</text:span><text:span text:style-name="T6"><text:line-break/>10.工區內為固定圍籬以鋼筋連接原有樹木，未妥善以緩衝防磨損材料保護。 </text:span><text:span text:style-name="T8">(5.05.06)</text:span><text:span text:style-name="T6"><text:line-break/>11.回填土夯實無紀錄(填土施工無夯實紀錄) 。 </text:span><text:span text:style-name="T8">(5.06.03)</text:span><text:span text:style-name="T6"><text:line-break/>12.地下儲留池之檢測井與陰井頂部高程有落差與圖面不符。 </text:span><text:span text:style-name="T8">(5.07.01.99)</text:span><text:span text:style-name="T6"><text:line-break/>13.工程告示牌內容未符合規定，機關名稱未以英文顯示，政風單位聯絡方式未明示。 </text:span><text:span text:style-name="T8">(5.09.08)</text:span><text:span text:style-name="T6"><text:line-break/>14.地下儲水設施開挖超過1.5公尺，未設置符合規定之安全上下設備。 </text:span><text:span text:style-name="T8">(5.14.01.04)</text:span><text:span text:style-name="T6"><text:line-break/>15.主要工區入口圍籬，未設禁止入內警告標示及未設夜間警示燈。 </text:span><text:span text:style-name="T8">(5.15.11)</text:span><text:span text:style-name="T6"><text:line-break/>16.其他交通維持及及安全管制措施。(查核停留點現場未進行危害告知) </text:span><text:span text:style-name="T8">(5.15.99)</text:span><text:span text:style-name="T6"><text:line-break/></text:span><text:span text:style-name="T4">　　</text:span><text:span text:style-name="T5">缺點總計扣點數</text:span><text:span text:style-name="T4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本工程產生不少棄土且似乎無法完全回填於工區之內，監造設計單位應即時妥為規劃，避免棄土外運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7分； 安全：75分； 強度：78分； 美觀：78分； 功能：78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颱風及豪大雨發布時宜加強相關防護措施，尤其土方暫存區及已開挖池體之防護，以免災害發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冠驊營造有限公司 ):　</text:span><text:span text:style-name="T4">扣　2　點</text:span><text:span text:style-name="T6">。<text:line-break/>　　監造單位(翁偉哲建築師事務所 ):　 </text:span><text:span text:style-name="T4">扣　0　點</text:span><text:span text:style-name="T6">。<text:line-break/>　　委辦專案管理廠商(翁偉哲建築師事務所):　 </text:span><text:span text:style-name="T4">扣　0　點</text:span><text:span text:style-name="T11">(依98.8.26 工程管字第09800380650號函施工品質部份不重複計罰)</text:span><text:span text:style-name="T6"><text:line-break/></text:span><text:span text:style-name="T4">　　</text:span><text:span text:style-name="T5">總計扣點數</text:span><text:span text:style-name="T4">　2　點，請依規定扣款。</text:span><text:span text:style-name="T6"><text:line-break/>二、專業人員缺失記點：(工作評量紀錄)<text:line-break/></text:span><text:soft-page-break/><text:span text:style-name="T6">　　品管人員　　　　　　　　　　：　　</text:span><text:span text:style-name="T4">記　2　點</text:span><text:span text:style-name="T6"> (吳義宏　記2點) <text:line-break/></text:span><text:span text:style-name="T4">　　</text:span><text:span text:style-name="T5">專業人員總計記點數</text:span><text:span text:style-name="T4">　2　點，不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9-11T13:43:00</dc:date>
    <meta:print-date>2021-04-08T13:53:00</meta:print-date>
    <meta:editing-cycles>259</meta:editing-cycles>
    <meta:editing-duration>P1DT4H22M</meta:editing-duration>
    <meta:document-statistic meta:table-count="1" meta:image-count="0" meta:object-count="0" meta:page-count="3" meta:paragraph-count="53" meta:word-count="1447" meta:character-count="1886" meta:non-whitespace-character-count="1710"/>
    <meta:generator>LibreOffice/5.1.2.2$Windows_x86 LibreOffice_project/d3bf12ecb743fc0d20e0be0c58ca359301eb705f</meta:generator>
  </office:meta>
</office:document-meta>
</file>