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9 月 13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T232624282428282C2T&amp;iwkut=1T232624282A2C282C2T&amp;iprjno=2H1R21202427282D&amp;iuid=1T232624282N" text:style-name="Internet_20_link" text:visited-style-name="Visited_20_Internet_20_Link"><text:span text:style-name="T9">中崙里縣政九路(光明九路及光明六路間)西側人行道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竹北市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東和工程顧問有限公司 </text:p>
          </table:table-cell>
          <table:table-cell table:style-name="表格1.A1" office:value-type="string">
            <text:p text:style-name="P4">監造單位</text:p>
          </table:table-cell>
          <table:table-cell table:style-name="表格1.A1" office:value-type="string">
            <text:p text:style-name="P6">東和工程顧問有限公司 </text:p>
          </table:table-cell>
          <table:table-cell table:style-name="表格1.A1" office:value-type="string">
            <text:p text:style-name="P7">承包商</text:p>
          </table:table-cell>
          <table:table-cell table:style-name="表格1.G1" office:value-type="string">
            <text:p text:style-name="P6">擎鋒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2,010(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1,700(千元) <text:line-break/></text:span><text:span text:style-name="T10">變更設計後： 1,700千元</text:span><text:span text:style-name="T6"> </text:span></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人行道翻修</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9月09日止：<text:line-break/>一、工程累計進度：預定 51.90％；實際 56.26％；<text:line-break/>二、經費累計支用：預定 704千元；實際 594千元。<text:line-break/>三、目前進行 <text:line-break/>0K+000~0K+80水溝修復</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祐諺、陳誠直<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4 月 23 日至<text:line-break/>110 年 07 月 30 日</text:span><text:span text:style-name="T6"> <text:line-break/></text:span><text:span text:style-name="T11">變更後至110 年 10 月 25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監造計畫於110年4月23日開工前完成核定，尚符規定。(2)主辦單位品質督導2次，品質督導發現之工程缺失，有以書面通知廠商改善，並有缺失追蹤改善紀錄<text:line-break/>二、監造單位:(1)監造報表有落實記載(如9月3日技師及主辦單位督導之工程缺失及指示事項皆有紀錄)。(2)各項施工查尚能記載實際抽查值。(3)監造報表能記載材料取樣試驗項目。<text:line-break/>三、承攬廠商:(1)施工日誌紀載完整(如9月3日技師及主辦單位督導之工程缺失及指示事項皆有紀錄)。(2)專任工程人員已有多次工程督導。(3)汛期工地防災減災自主檢查於颱風前中後皆有檢查。(4)依契約訂有材料設備送審管制總表。<text:line-break/>四、混凝土:(1)人行道鋪面尚稱完整平順。(2)鋼筋凸出端能以保護套防護。(3)部分人行道抿石子表面平整。<text:line-break/>五、材料設備檢驗與管制:竹節鋼筋與焊接鋼線網依契約執行材料試驗，並制別合格與否。<text:line-break/>六、安全衛生:(1)汛期工地防災自主檢查表有落實填寫(如璨樹颱風發布前後有檢查)。(2)工區以槽鋼護欄防護尚屬良好。</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text:soft-page-break/>點</text:p>
          </table:table-cell>
          <table:table-cell table:style-name="表格1.G1" table:number-columns-spanned="6" office:value-type="string">
            <text:p text:style-name="P1"><text:span text:style-name="T6">1.主辦機關:監造計畫未落實審查(如計畫章節及抽查紀錄表未更新，未退回修正)。 </text:span><text:span text:style-name="T8">(4.01.06)</text:span><text:span text:style-name="T6"><text:line-break/></text:span><text:soft-page-break/><text:span text:style-name="T6">2.主辦機關:監造計畫、施工及品質計畫之核定本，未加蓋主辦機關印信；施工及品質計畫未於開工前完成核定，請改進。 </text:span><text:span text:style-name="T8">(4.01.99)</text:span><text:span text:style-name="T6"><text:line-break/>3.監造單位:監造計畫架構未依品管要點規定之基本內容製作並簡化，請修正更新。 </text:span><text:span text:style-name="T8">(4.02.01.01)</text:span><text:span text:style-name="T6"><text:line-break/>4.監造單位:鋼筋工程施工抽查紀錄表之保護層厚度與設計圖說不一致。 </text:span><text:span text:style-name="T8">(4.02.01.05)</text:span><text:span text:style-name="T6"><text:line-break/>5.監造單位:未落實執行監造計畫(如抽查工程缺失僅一項而現場尚有多項缺失)。 </text:span><text:span text:style-name="T8">(4.02.03.01)</text:span><text:span text:style-name="T6"><text:line-break/>6.承攬廠商:(1)鋼筋工程施工自主檢查表檢查項目欠缺重要項目，如鋼筋的混凝土保護層厚度。(2)混凝土工程施工自主檢查表欠缺混凝土強度檢查項目。(3)化妝蓋工程施工自檢查表欠缺尺寸等之檢查項目。 </text:span><text:span text:style-name="T8">(4.03.04)</text:span><text:span text:style-name="T6"><text:line-break/>7.承攬廠商:廠商有辦理勞工安全衛生教育訓練但無教育訓練之照片。 </text:span><text:span text:style-name="T8">(4.03.14.03)</text:span><text:span text:style-name="T6"><text:line-break/>8.承攬廠商:整體品質計畫未依工程會品管要點簡化部分章節，請改善。，請修正更新。 </text:span><text:span text:style-name="T8">(4.03.99)</text:span><text:span text:style-name="T6"><text:line-break/>9.人行道路面之伸縮縫與路緣石接縫未對齊且伸縮縫之深度不足。 </text:span><text:span text:style-name="T8">(5.01.05)</text:span><text:span text:style-name="T6"><text:line-break/>10.人行道鋪面之鋼絲網搭接長度不足。 </text:span><text:span text:style-name="T8">(5.02.03)</text:span><text:span text:style-name="T6"><text:line-break/>11.水溝溝壁之鋼筋保護層不足。 </text:span><text:span text:style-name="T8">(5.02.05)</text:span><text:span text:style-name="T6"><text:line-break/>12.(1)人行道路面與抿石子接縫處有兩處未妥善處理且與工程界面亦未妥善處理。(2)部分已完成水溝內有混凝土塊未清除。 </text:span><text:span text:style-name="T8">(5.07.02.99)</text:span><text:span text:style-name="T6"><text:line-break/>13.工程告示牌內容未符規定(如主辦機關名稱未用全銜、經費來源欄中央款未填寫及施工期間有誤未更新等)。 </text:span><text:span text:style-name="T8">(5.09.08)</text:span><text:span text:style-name="T6"><text:line-break/>14.工地現場之材料任意堆置，未妥善保護。 </text:span><text:span text:style-name="T8">(5.09.99)</text:span><text:span text:style-name="T6"><text:line-break/>15.已於七月份進行混凝土灌漿，但無混凝土抗壓試驗。 </text:span><text:span text:style-name="T8">(5.10.01.04)</text:span><text:span text:style-name="T6"><text:line-break/>16.鋼筋試驗報告，廠商及監造單位判讀人員均有簽名，但監造單位判讀人員未簽註判讀日期。 </text:span><text:span text:style-name="T8">(5.10.99)</text:span><text:span text:style-name="T6"><text:line-break/>17.交通安全管制設施缺夜間警示燈，且工區道路寬度縮減警示標誌不足。 </text:span><text:span text:style-name="T8">(5.14.07)</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設計圖說之交維設備設計為移動式紐澤西護欄，但單價分析則以槽鋼護欄不相符合。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0分； 強度：79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工程施工期間，應多拍攝附有拍攝日期之照片，以利後續追蹤及查核佐證。 <text:line-break/>2.抽查紀錄表、自主檢查表及工地職業安全衛生施工前檢查紀錄表，自即日起用新表單填寫。 <text:line-break/>3.設計採用竹節鋼筋為D13，未標示等級。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9-14T13:41:00</dc:date>
    <meta:print-date>2019-10-06T18:34:00</meta:print-date>
    <meta:editing-cycles>260</meta:editing-cycles>
    <meta:editing-duration>PT4H55M</meta:editing-duration>
    <meta:document-statistic meta:table-count="1" meta:image-count="0" meta:object-count="0" meta:page-count="3" meta:paragraph-count="53" meta:word-count="1634" meta:character-count="2067" meta:non-whitespace-character-count="1929"/>
    <meta:generator>LibreOffice/5.1.2.2$Windows_x86 LibreOffice_project/d3bf12ecb743fc0d20e0be0c58ca359301eb705f</meta:generator>
  </office:meta>
</office:document-meta>
</file>